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tijdelijke standplaatsvergunning verkoop kerstbomen Hoek Castricummerweg / Pr. Irenelaan, op het stuk gras Uitgeest verzenddatum besluit 23 oktober 2019 (APV190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3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96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078.36 504905.06</meta:user-defined>
    <meta:user-defined meta:name="DC.title">Gemeente Uitgeest verleende  tijdelijke standplaatsvergunning verkoop kerstbomen Hoek Castricummerweg / Pr. Irenelaan, op het stuk gras Uitgeest verzenddatum besluit 23 oktober 2019 (APV1900899)</meta:user-defined>
    <meta:user-defined meta:name="OVERHEID.PostcodeHuisnummer/OVERHEIDop.postcodeHuisnummer">1911GA 8</meta:user-defined>
    <meta:user-defined meta:name="OVERHEIDop.straatnaam">Castricummerweg</meta:user-defined>
    <meta:user-defined meta:name="OVERHEIDop.woonplaats">Uitgee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95</meta:user-defined>
    <meta:user-defined meta:name="OVERHEIDop.GmbID/DC.identifier">gmb-2019-259695</meta:user-defined>
    <meta:user-defined meta:name="OVERHEIDop.versieInformatie"/>
  </office:meta>
</office:document-meta>
</file>