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53 te Tienray, verlenging beslistermijn omgevingsvergunning (besluitdatum 25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veldschuur /kapschuu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68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4 389566</meta:user-defined>
    <meta:user-defined meta:name="DC.title">Spoorstraat 53 te Tienray, verlenging beslistermijn omgevingsvergunning (besluitdatum 25 oktober 2019)</meta:user-defined>
    <meta:user-defined meta:name="OVERHEID.PostcodeHuisnummer/OVERHEIDop.postcodeHuisnummer">5865AG 53</meta:user-defined>
    <meta:user-defined meta:name="OVERHEIDop.straatnaam">Spoorstraat</meta:user-defined>
    <meta:user-defined meta:name="OVERHEIDop.woonplaats">Tienray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85</meta:user-defined>
    <meta:user-defined meta:name="OVERHEIDop.GmbID/DC.identifier">gmb-2019-259685</meta:user-defined>
    <meta:user-defined meta:name="OVERHEIDop.versieInformatie"/>
  </office:meta>
</office:document-meta>
</file>