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, carbidschieten, Dr. Kijlstraweg, naast parkeerterrein van Stania State te Oentsjerk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oktober 2019 is de volgende melding binnengekomen:</text:p>
            <text:p text:style-name="common-al">Oentsjerk, Dr. Kijkstraweg, naast parkeerterrein van Stania State, carbidschieten, van 10.00 uur tot 17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68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313 585468</meta:user-defined>
    <meta:user-defined meta:name="DC.title">Gemeente Tytsjerksteradiel – melding, carbidschieten, Dr. Kijlstraweg, naast parkeerterrein van Stania State te Oentsjerk op 31 december 2019</meta:user-defined>
    <meta:user-defined meta:name="OVERHEID.PostcodeHuisnummer/OVERHEIDop.postcodeHuisnummer">9062</meta:user-defined>
    <meta:user-defined meta:name="OVERHEIDop.straatnaam">Dokter Kijlstraweg</meta:user-defined>
    <meta:user-defined meta:name="OVERHEIDop.woonplaats">Oentsj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80</meta:user-defined>
    <meta:user-defined meta:name="OVERHEIDop.GmbID/DC.identifier">gmb-2019-259680</meta:user-defined>
    <meta:user-defined meta:name="OVERHEIDop.versieInformatie"/>
  </office:meta>
</office:document-meta>
</file>