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9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191, Enkhuizen</text:p>
            <text:p text:style-name="common-al">Voor: het slopen van schuren en garage</text:p>
            <text:p text:style-name="common-al">Datum verzonden: 23 okto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967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347 523598</meta:user-defined>
    <meta:user-defined meta:name="DC.title">Sloopmelding Westeinde 191, Enkhuizen</meta:user-defined>
    <meta:user-defined meta:name="OVERHEID.PostcodeHuisnummer/OVERHEIDop.postcodeHuisnummer">1601BM 191</meta:user-defined>
    <meta:user-defined meta:name="OVERHEIDop.straatnaam">Westeinde</meta:user-defined>
    <meta:user-defined meta:name="OVERHEIDop.woonplaats">Enkhui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672</meta:user-defined>
    <meta:user-defined meta:name="OVERHEIDop.GmbID/DC.identifier">gmb-2019-259672</meta:user-defined>
    <meta:user-defined meta:name="OVERHEIDop.versieInformatie"/>
  </office:meta>
</office:document-meta>
</file>