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chepenwijk I1015 De Drie Kronen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Schepenwijk I 1015 De Drie Kronen, Enkhuizen</text:p>
            <text:p text:style-name="common-al">Voor: het aanleggen van een toegangsweg</text:p>
            <text:p text:style-name="common-al">Datum ontvangst: 16 oktober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5966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66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66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660 522719</meta:user-defined>
    <meta:user-defined meta:name="DC.title">Aanvraag omgevingsvergunning Schepenwijk I1015 De Drie Kronen, Enkhuizen</meta:user-defined>
    <meta:user-defined meta:name="OVERHEID.PostcodeHuisnummer/OVERHEIDop.postcodeHuisnummer">1601MT 25</meta:user-defined>
    <meta:user-defined meta:name="OVERHEIDop.straatnaam">De Drie Kronen</meta:user-defined>
    <meta:user-defined meta:name="OVERHEIDop.woonplaats">Enkhuiz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9667</meta:user-defined>
    <meta:user-defined meta:name="OVERHEIDop.GmbID/DC.identifier">gmb-2019-259667</meta:user-defined>
    <meta:user-defined meta:name="OVERHEIDop.versieInformatie"/>
  </office:meta>
</office:document-meta>
</file>