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intrekken omgevingsvergunning Willem-Alexanderstraat 2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2A in Mierlo</text:p>
            <text:p text:style-name="common-al">Datum ontvangst: 23 oktober 2019</text:p>
            <text:p text:style-name="common-al">Omschrijving: het realiseren van een bewegingsstudi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7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66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6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84.25 383709.91</meta:user-defined>
    <meta:user-defined meta:name="DC.title">Kennisgeving ontvangst aanvraag intrekken omgevingsvergunning Willem-Alexanderstraat 2A in Mierlo</meta:user-defined>
    <meta:user-defined meta:name="OVERHEID.PostcodeHuisnummer/OVERHEIDop.postcodeHuisnummer">5731BD 1a</meta:user-defined>
    <meta:user-defined meta:name="OVERHEIDop.straatnaam">Willem-Alexanderstraat</meta:user-defined>
    <meta:user-defined meta:name="OVERHEIDop.woonplaats">Mier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9661</meta:user-defined>
    <meta:user-defined meta:name="OVERHEIDop.GmbID/DC.identifier">gmb-2019-259661</meta:user-defined>
    <meta:user-defined meta:name="OVERHEIDop.versieInformatie"/>
  </office:meta>
</office:document-meta>
</file>