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de uitrit, Ds. Noordmansstraat 1, Sum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Noordmansstraat 1, Sumar</text:p>
            <text:p text:style-name="common-al">Olo: 4731539</text:p>
            <text:p text:style-name="common-al">het veranderen van de uitrit</text:p>
            <text:p text:style-name="common-al">Datum ontvangst: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6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37 577015</meta:user-defined>
    <meta:user-defined meta:name="DC.title">Gemeente Tytsjerksteradiel - ontvangen aanvraag omgevingsvergunning, het veranderen van de uitrit, Ds. Noordmansstraat 1, Sumar,</meta:user-defined>
    <meta:user-defined meta:name="OVERHEID.PostcodeHuisnummer/OVERHEIDop.postcodeHuisnummer">9262NM 1</meta:user-defined>
    <meta:user-defined meta:name="OVERHEIDop.straatnaam">Ds. Noordmansstraat</meta:user-defined>
    <meta:user-defined meta:name="OVERHEIDop.woonplaats">Sum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644</meta:user-defined>
    <meta:user-defined meta:name="OVERHEIDop.GmbID/DC.identifier">gmb-2019-259644</meta:user-defined>
    <meta:user-defined meta:name="OVERHEIDop.versieInformatie"/>
  </office:meta>
</office:document-meta>
</file>