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watersporten en kustgebruik 2019</text:p>
      <text:section text:name="regeling_id1-3-2" text:style-name="regeling">
        <text:section text:name="aanhef_id1-3-2-1" text:style-name="aanhef">
          <text:section text:name="preambule_id1-3-2-1-1" text:style-name="preambule">
            <text:p text:style-name="al">Het college van burgemeester en wethouders van Texel;</text:p>
            <text:p text:style-name="al"/>
            <text:p text:style-name="al">Overwegende dat het wenselijk en noodzakelijks is gebieden aan te wijzen voor het gebruik van vaartuigen aan de kust, alsmede het gebruik van het strand voor kitesurfen, vliegeren, strandzeilen en paardrijden en daarvoor nadere regels te stellen;</text:p>
            <text:p text:style-name="al"/>
            <text:p text:style-name="al">gelet op artikelen 5:25 derde lid, 5:31 vierde lid en 5:31a, vierde lid van de Algemene Plaatselijke Verordening 2016 (APV), alsmede de Strandnota Texel 2019;</text:p>
            <text:p text:style-name="al"/>
            <text:p text:style-name="al">
            <text:span text:style-name="nadrukvet">Besluit</text:span>
          </text:p>
            <text:p text:style-name="al"/>
            <text:p text:style-name="al">Vast te stellen de Regeling waterporten en kustgebruik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text:p>
            <text:list text:style-name="id1-3-2-2-1-2">
              <text:list-item text:style-override="id1-3-2-2-1-2">
                <text:number>a.</text:number>
                <text:p text:style-name="al">De definities van de artikelen 1:1 en 5:24 van de APV zijn van overeenkomstige toepassing op deze regeling.</text:p>
              </text:list-item>
              <text:list-item text:style-override="id1-3-2-2-1-3">
                <text:number>b.</text:number>
                <text:p text:style-name="al">Onder raaipalen worden verstaan de op het strand geplaatste en genummerde palen met een rode kop.</text:p>
              </text:list-item>
              <text:list-item text:style-override="id1-3-2-2-1-4">
                <text:number>c.</text:number>
                <text:p text:style-name="al">Verder wordt in deze regeling verstaan onder:</text:p>
              </text:list-item>
              <text:list-item text:style-override="id1-3-2-2-1-5">
                <text:number>•</text:number>
                <text:p text:style-name="al">bebouwd strand: het deel van het strand waar bebouwing in de vorm van strandpaviljoens en/of –kiosken, watersportaccommodaties en strandhuisjes feitelijk aanwezig is.</text:p>
              </text:list-item>
              <text:list-item text:style-override="id1-3-2-2-1-6">
                <text:number>•</text:number>
                <text:p text:style-name="al">recreatief strand: het strand tussen de raaipalen 9.77 en 17.60, 18.99 en 21.91, 27 en 28.20, en 32 en 33.02.</text:p>
              </text:list-item>
              <text:list-item text:style-override="id1-3-2-2-1-7">
                <text:number>•</text:number>
                <text:p text:style-name="al">sportief strand: het strand tussen de raaipalen 17.60 en 18.99, en 28.20 en 32, met uitzondering van 50 meter in een straal langs de harde zeewering rond de vuurtoren.</text:p>
              </text:list-item>
            </text:list>
            <text:p text:style-name="al"/>
          </text:section>
          <text:section text:name="artikel_id1-3-2-2-2" text:style-name="artikel">
            <text:p text:style-name="artikel_kop_titel"><text:span text:style-name="artikel_kop_label"/> <text:span text:style-name="artikel_kop_nr"/> 2</text:p>
            <text:p text:style-name="al">Het vanaf land of vanuit openbaar water op de kust brengen of hebben van zeil- en surfplanken, catamarans en andere vergelijkbare vaartuigen is alleen toegestaan op recreatief en sportief strand.</text:p>
            <text:p text:style-name="al"/>
          </text:section>
          <text:section text:name="artikel_id1-3-2-2-3" text:style-name="artikel">
            <text:p text:style-name="artikel_kop_titel"><text:span text:style-name="artikel_kop_label"/> <text:span text:style-name="artikel_kop_nr"/> 3</text:p>
            <text:list text:style-name="id1-3-2-2-3-2">
              <text:list-item text:style-override="id1-3-2-2-3-2">
                <text:number/>
                <text:p text:style-name="al">Artikel 2 is ook van toepassing op vaartuigen die worden ingezet door watersportverenigingen en –scholen ten behoeve van de bewaking en beveiliging van de watersportactiviteiten van die verenigingen en scholen.</text:p>
              </text:list-item>
            </text:list>
            <text:p text:style-name="al"/>
          </text:section>
          <text:section text:name="artikel_id1-3-2-2-4" text:style-name="artikel">
            <text:p text:style-name="artikel_kop_titel"><text:span text:style-name="artikel_kop_label"/> <text:span text:style-name="artikel_kop_nr"/> 4</text:p>
            <text:list text:style-name="id1-3-2-2-4-2">
              <text:list-item text:style-override="id1-3-2-2-4-2">
                <text:number>a.</text:number>
                <text:p text:style-name="al">In de passanten- en verenigingshaven in Oudeschild is het toegestaan vaartuigen vanaf land of vanuit openbaar water op de kust te brengen.</text:p>
              </text:list-item>
              <text:list-item text:style-override="id1-3-2-2-4-3">
                <text:number>b.</text:number>
                <text:p text:style-name="al">Langs de Volharding in De Cocksdorp is het toegestaan pleziervaartuigen vanaf land of vanuit openbaar water op de kust te brengen.</text:p>
              </text:list-item>
              <text:list-item text:style-override="id1-3-2-2-4-4">
                <text:number>c.</text:number>
                <text:p text:style-name="al">Onder pleziervaartuigen als bedoeld in onderdeel b wordt verstaan de voor sport- en vrijetijdsdoeleinden bedoelde vaartuigen, ongeacht het type of de wijze van voortstuwing, die niet bestemd zijn voor het vervoeren van passagiers voor commerciële doeleinden.</text:p>
              </text:list-item>
            </text:list>
          </text:section>
          <text:section text:name="artikel_id1-3-2-2-5" text:style-name="artikel">
            <text:p text:style-name="artikel_kop_titel"><text:span text:style-name="artikel_kop_label"/> <text:span text:style-name="artikel_kop_nr"/> 5</text:p>
            <text:p text:style-name="al">Vliegeren (met meerlijnige vliegers) is alleen toegestaan op recreatief en sportief strand, met uitzondering van bebouwd strand.</text:p>
          </text:section>
          <text:section text:name="artikel_id1-3-2-2-6" text:style-name="artikel">
            <text:p text:style-name="artikel_kop_titel"><text:span text:style-name="artikel_kop_label"/> <text:span text:style-name="artikel_kop_nr"/> 6</text:p>
            <text:p text:style-name="al">Strandzeilen is alleen toegestaan op sportief strand.</text:p>
          </text:section>
          <text:section text:name="artikel_id1-3-2-2-7" text:style-name="artikel">
            <text:p text:style-name="artikel_kop_titel"><text:span text:style-name="artikel_kop_label"/> <text:span text:style-name="artikel_kop_nr"/> 7</text:p>
            <text:list text:style-name="id1-3-2-2-7-2">
              <text:list-item text:style-override="id1-3-2-2-7-2">
                <text:number>a.</text:number>
                <text:p text:style-name="al">Alleen recreatief en sportief strand mag worden gebruikt als start- en aanlandingsplaats voor kitesurfen, met uitzondering van bebouwd strand.</text:p>
              </text:list-item>
              <text:list-item text:style-override="id1-3-2-2-7-3">
                <text:number>b.</text:number>
                <text:p text:style-name="al">Tijdens het kitesurfen wordt voldoende afstand gehouden tot het strand, zwemmers en andere watersporters. Onder voldoende afstand wordt verstaan een zodanige afstand dat zwemmers en andere watersporters niet worden gehinderd of in gevaar worden gebracht.</text:p>
              </text:list-item>
            </text:list>
          </text:section>
          <text:section text:name="artikel_id1-3-2-2-8" text:style-name="artikel">
            <text:p text:style-name="artikel_kop_titel"><text:span text:style-name="artikel_kop_label"/> <text:span text:style-name="artikel_kop_nr"/> 8</text:p>
            <text:p text:style-name="al">Paardrijden en met paarden aangespannen rijden is in de periode van 1 mei tot en met 1 oktober toegestaan tussen zonsopgang en 10:00 uur en tussen 19:00 uur en zonsondergang op recreatief en sportief strand.</text:p>
          </text:section>
          <text:section text:name="artikel_id1-3-2-2-9" text:style-name="artikel">
            <text:p text:style-name="artikel_kop_titel"><text:span text:style-name="artikel_kop_label"/> <text:span text:style-name="artikel_kop_nr"/> 9</text:p>
            <text:p text:style-name="al">Deze regeling treedt in werking op de achtste dag na de dag van bekendmaking, onder gelijktijdige intrekking van de voorgaande regeling.</text:p>
          </text:section>
        </text:section>
        <text:section text:name="regeling-sluiting_id1-3-2-3" text:style-name="regeling-sluiting">
          <text:section text:name="ondertekening_id1-3-2-3-1">
            <text:p><text:span text:style-name="functie">Vastgesteld op 15 oktober 2019.</text:span></text:p>
            <text:p><text:span text:style-name="functie">burgemeester en wethouders van gemeente Texel,</text:span></text:p>
            <text:p><text:span text:style-name="functie">de secretaris, de burgemeester,</text:span></text:p>
            <text:p><text:span text:style-name="functie"/></text:p>
            <text:p><text:span text:style-name="functie">mevrouw E.C. van der Bruggen de heer ir. M.C. Uitdehaag</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963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3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3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DC.source">Algemene Plaatselijke Verordening 2016]|[1.1:CVDR457123_1</meta:user-defined>
    <meta:user-defined meta:name="DC.source">https://www.texel.nl/mozard/document/docnr/3793913/Strandnota%20Texel%202019</meta:user-defined>
    <meta:user-defined meta:name="DC.source">https://www.texel.nl/mozard/document/docnr/3793912/Strandnota%20Texel%202019%20-%20Kaartbijlage%20zonering</meta:user-defined>
    <meta:user-defined meta:name="OVERHEIDop.referentienummer">1847753</meta:user-defined>
    <meta:user-defined meta:name="DCTERMS.abstract">Door vaststelling van een nieuwe Strandnota en wijziging van de Algemene Plaatselijke Verordening is het nodig de Regeling watersport en kustgebruik vast te stellen.</meta:user-defined>
    <dc:language>nl</dc:language>
    <meta:user-defined meta:name="OVERHEID.Gemeente/DC.spatial">Texel</meta:user-defined>
    <meta:user-defined meta:name="DC.title">Regeling watersporten en kustgebruik</meta:user-defined>
    <meta:user-defined meta:name="DCTERMS.W3CDTF/DCTERMS.available">2019-10-25</meta:user-defined>
    <meta:user-defined meta:name="DCTERMS.W3CDTF/OVERHEIDop.jaargang">2019</meta:user-defined>
    <meta:user-defined meta:name="OVERHEIDop.publicationIssue">259637</meta:user-defined>
    <meta:user-defined meta:name="OVERHEIDop.betreftRegeling">CVDR457129_2</meta:user-defined>
    <meta:user-defined meta:name="xs:date/OVERHEIDop.startdatum">2019-11-04</meta:user-defined>
    <meta:user-defined meta:name="OVERHEIDop.GmbID/DC.identifier">gmb-2019-259637</meta:user-defined>
    <meta:user-defined meta:name="OVERHEIDop.versieInformatie"/>
  </office:meta>
</office:document-meta>
</file>