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beheer en gebruik van gemeentelijke begraafplaatsen Beheerverordening gemeentelijke begraafplaatsen gemeente Schagen 2018</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burgemeester en wethouders van de gemeente Schagen 18 december 2018, </text:p>
            <text:p text:style-name="al"/>
            <text:p text:style-name="al">gelet op de artikelen 35, 56 en 90 van de Wet op de lijkbezorging en artikel 149 van de Gemeentewet;</text:p>
            <text:p text:style-name="al"/>
            <text:p text:style-name="al">besluit vast te stellen de volgende verordening:</text:p>
            <text:p text:style-name="al">Verordening op het beheer en het gebruik van de gemeentelijke begraafplaatsen voor de gemeente Scha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begraafplaatsen: Callantsoog aan het Kerkplein , Petten aan de Bergeendstraat; Sint Maartensbrug aan de Grote Sloot 233, Dirkshorn aan de Oosterdijk, Waarland aan de Kerkstraat, Sint Maarten aan de Groenedijk, Krabbendam aan het Kerkepad, Tuitjenhorn aan de Bogtmanweg, Warmenhuizen aan de Pastoor Willemsestraat en Schagen aan de Hoep;</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overledenen ;</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overleden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particuliere urnennis/monument: een nis/monument waarvoor aan een natuurlijk persoon of rechtspersoon het uitsluitend recht is verleend tot het doen bijzetten en bijgezet houden van asbussen met of zonder urnen;</text:p>
                </text:list-item>
                <text:list-item text:style-override="id1-3-2-2-1-2-3-10">
                  <text:number>j.</text:number>
                  <text:p text:style-name="al">particuliere gedenkplaats: een plaats waarvoor aan een natuurlijk persoon of rechtspersoon het uitsluitend recht is verleend om overledenen te gedenken; </text:p>
                </text:list-item>
                <text:list-item text:style-override="id1-3-2-2-1-2-3-11">
                  <text:number>k.</text:number>
                  <text:p text:style-name="al">verstrooiingsplaats: een plaats waarop as wordt verstrooid; l. graf bedekking: gedenkteken en grafbeplanting op een graf, gedenkplaats of verstrooiingsplaats;</text:p>
                </text:list-item>
                <text:list-item text:style-override="id1-3-2-2-1-2-3-12">
                  <text:number>m.</text:number>
                  <text:p text:style-name="al">beheerder: de ambtenaar die belast is met de dagelijkse leiding van de begraafplaats(en) of degene die hem vervangt; </text:p>
                </text:list-item>
                <text:list-item text:style-override="id1-3-2-2-1-2-3-13">
                  <text:number>n.</text:number>
                  <text:p text:style-name="al">rechthebbende: natuurlijk persoon of rechtspersoon aan wie een uitsluitend recht is verleend op een particulier graf, een particulier urnengraf of een particuliere</text:p>
                </text:list-item>
                <text:list-item text:style-override="id1-3-2-2-1-2-3-14">
                  <text:number>o.</text:number>
                  <text:p text:style-name="al">college: het college van burgemeester en wethouders van de gemeente Schagen. Gedenkplaats, dan wel degene die redelijkerwijze geacht kan worden in diens plaats te zijn getreden;</text:p>
                </text:list-item>
                <text:list-item text:style-override="id1-3-2-2-1-2-3-15">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16">
                  <text:number>q.</text:number>
                  <text:p text:style-name="al">strooiveld: aangewezen plek op de begraafplaats Sint Maartensbrug</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tussen zonsopgang en zonsondergang.</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Het college kan aanvullende maatregelen nemen om de orde te handhav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stoffelijke overschott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heerder, maximaal twee werkdagen voorafgaande aan de begraving, bijzetting of verstrooiing.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4">
                  <text:number>3.</text:number>
                  <text:p text:style-name="al">De rechthebbende op een grafruimte is verplicht te gedogen dat de daarop zich bevindende opstal(len) vanwege en op kosten van de gemeente geheel of gedeeltelijk wordt of worden weggenomen of verplaats zolang en voor zover dit ter begraving van overledenen in de nabijheid of om andere reden nodig is.</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van 09.00 uur tot 15.00 uur en op zaterdag van 09.00 uur tot 14.00 uur;</text:p>
                </text:list-item>
                <text:list-item text:style-override="id1-3-2-2-3-4-3">
                  <text:number>2.</text:number>
                  <text:p text:style-name="al">Het college kan in bijzondere gevallen van deze tijden afwijken. Mochten dit een zon- of feestdag betreffen wordt er een toeslag van 50% gerekend op het bedrag voor het begraven van een overledene of het bezorgen van as.</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item text:style-override="id1-3-2-2-4-2-2-3-4">
                      <text:number>d.</text:number>
                      <text:p text:style-name="al">algemene grav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an een door het college te bepalen aantal overledenen worden begraven.</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worden bij uitgifte van een nieuw graf slechts in volgorde van ligging uitgegeven. Voor bestaande graven geldt geen verplichting van uitgifte in volgorde.</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ien, twintig, of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 en te ruimen. Indien de wettelijke grafrusttermijn van 10 jaar nog niet is verstreken zal hiermee worden gewacht tot deze verstreken is. Het college stelt de nabestaanden van de rechthebbende er tijdig van op de hoogte dat zij het recht op het particuliere graf zal laten vervallen en het graf zal ruim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
                  <text:number>1.</text:number>
                  <text:p text:style-name="al">Geen vergunning voor een grafbedekking is nodig als de afmetingen als volgt zijn:</text:p>
                  <text:list text:style-name="id1-3-2-2-5-2-2-3">
                    <text:list-item text:style-override="id1-3-2-2-5-2-2-3-1">
                      <text:number>a.</text:number>
                      <text:p text:style-name="al">Voor een particulier graf: maximaal 1.00 meter hoog, maximaal 1.90 meter lengte, maximaal 0.85 meter breedte </text:p>
                      <text:p text:style-name="al">Voor een urnengraf : maximaal 1.00 meter hoog , maximaal 0.70 meter lang, maximaal 0.70 meter breedte </text:p>
                      <text:p text:style-name="al">Voor een kindergraf: maximaal 1.00 meter hoog, maximaal 0.70 meter lang, maximaal 0.70 meter breedte.</text:p>
                    </text:list-item>
                    <text:list-item text:style-override="id1-3-2-2-5-2-2-3-2">
                      <text:number>b.</text:number>
                      <text:p text:style-name="al">Er een betonplaat is geplaatst onder de grafbedekking;</text:p>
                    </text:list-item>
                    <text:list-item text:style-override="id1-3-2-2-5-2-2-3-3">
                      <text:number>c.</text:number>
                      <text:p text:style-name="al">Bij het gebruik van grind bij de grafbedekking dit grind is afgekaderd met opsluitranden</text:p>
                    </text:list-item>
                    <text:list-item text:style-override="id1-3-2-2-5-2-2-3-4">
                      <text:number>d.</text:number>
                      <text:p text:style-name="al">Het grafnummer achterop het monument wordt vermeld;</text:p>
                    </text:list-item>
                    <text:list-item text:style-override="id1-3-2-2-5-2-2-3-5">
                      <text:number>e.</text:number>
                      <text:p text:style-name="al">Bij het plaatsen van een object geldt een maximaal gewicht van 500 kilogram.</text:p>
                    </text:list-item>
                    <text:list-item text:style-override="id1-3-2-2-5-2-2-3-6">
                      <text:number>f.</text:number>
                      <text:p text:style-name="al">De rechthebbende van een particulier graf meldt de plaatsing van een grafbedekking als geen vergunning is vereist.</text:p>
                    </text:list-item>
                  </text:list>
                </text:list-item>
                <text:list-item text:style-override="id1-3-2-2-5-2-3">
                  <text:number>2.</text:number>
                  <text:p text:style-name="al">Voor een grafbedekking die niet voldoet aan de in het 1e lid genoemde kan het college nadere regels vaststellen omtrent de wijze van aanvragen van de vergunning, de aard en de afmetingen van de grafbedekking en de wijze van aanbrengen.</text:p>
                </text:list-item>
                <text:list-item text:style-override="id1-3-2-2-5-2-4">
                  <text:number>3.</text:number>
                  <text:p text:style-name="al">Het college kan de vergunning weigeren indien:</text:p>
                  <text:list text:style-name="id1-3-2-2-5-2-4-3">
                    <text:list-item text:style-override="id1-3-2-2-5-2-4-3-1">
                      <text:number>a.</text:number>
                      <text:p text:style-name="al">niet voldaan wordt aan de vastgestelde nadere regels, genoemd in het derde lid;</text:p>
                    </text:list-item>
                    <text:list-item text:style-override="id1-3-2-2-5-2-4-3-2">
                      <text:number>b.</text:number>
                      <text:p text:style-name="al">de grafbedekking afbreuk doet aan het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list text:style-name="id1-3-2-2-5-3-2">
                <text:list-item text:style-override="id1-3-2-2-5-3-2">
                  <text:number>1.</text:number>
                  <text:p text:style-name="al">Het college voorziet in het onderhoud van paden en groenvoorzieningen en de begraafplaatsen in het algemeen.</text:p>
                </text:list-item>
              </text:list>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5-6" text:style-name="artikel">
              <text:p text:style-name="artikel_kop_titel"><text:span text:style-name="artikel_kop_label">Artikel</text:span> <text:span text:style-name="artikel_kop_nr">22.</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vier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4.</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eerste lid, 14 en 19, eerst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de begraven overleden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beheersverordening gemeentelijke begraafplaatsen gemeente Schagen (2014), vastgesteld op 25 november 2014 wordt ingetrokken. </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de artikel 27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artikel 18 van 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Inwerkingtreding</text:p>
              <text:p text:style-name="al">Deze verordening treedt in werking op de achtste dag na de datum van bekendmaking.</text:p>
            </text:section>
            <text:section text:name="artikel_id1-3-2-2-10-5" text:style-name="artikel">
              <text:p text:style-name="artikel_kop_titel"><text:span text:style-name="artikel_kop_label">Artikel</text:span> <text:span text:style-name="artikel_kop_nr">30.</text:span>  Citeertitel</text:p>
              <text:p text:style-name="al">Deze verordening wordt aangehaald als: Beheerverordening gemeentelijke begraafplaatsen gemeente Schagen 2018.</text:p>
            </text:section>
            <text:p text:style-name="hoofdstuk_bottom"/>
          </text:section>
        </text:section>
        <text:section text:name="regeling-sluiting_id1-3-2-3" text:style-name="regeling-sluiting">
          <text:section text:name="ondertekening_id1-3-2-3-1">
            <text:p><text:span text:style-name="functie">Aldus vastgesteld in de raadsvergadering van 18 december 2018;</text:span></text:p>
            <text:p><text:span text:style-name="functie"/></text:p>
            <text:p><text:span text:style-name="functie">De griffier, </text:span></text:p>
            <text:p><text:span text:style-name="functie">E. Zwagerman </text:span></text:p>
            <text:p><text:span text:style-name="functie"/></text:p>
            <text:p><text:span text:style-name="functie">De voorzitter,</text:span></text:p>
            <text:p><text:span text:style-name="functie">M.J.P. van Kampen-Nouwen</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EHEERSVERORDENING BEGRAAFPLAATSEN 2018</text:p>
          <text:p text:style-name="al">
          <text:span text:style-name="nadrukvet">A. ALGEMENE TOELICHTING </text:span>
        </text:p>
          <text:p text:style-name="al">
          <text:span text:style-name="nadrukvet">INLEIDING</text:span>
        </text:p>
          <text:p text:style-name="al">De beheersverordening begraafplaatsen is voor het laatst herzien in 2003. De aanleiding daarvoor was de Wet dualisering gemeentebestuur. Nieuwe ontwikkelingen maken een volgende herziening van de verordening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
          <text:p text:style-name="al">Ook om andere redenen was een herziening van de verordening gewenst. Zo kwam uit de praktijk de behoefte de rechten en plichten van zowel beheerder als gebruikers van begraafplaatsen nauwkeuriger te omschrijven. Het taalgebruik en de formulering bleek in sommige artikelen enigszins verouderd.</text:p>
          <text:p text:style-name="al"/>
          <text:p text:style-name="al">
          <text:span text:style-name="nadrukvet">1. De verordenende bevoegdheid</text:span>
        </text:p>
          <text:p text:style-name="al">
          <text:span text:style-name="nadrukvet">1.1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1.2 Begraafplaats op grondgebied van een andere gemeente</text:span>
        </text:p>
          <text:p text:style-name="al">Indien de begraafplaats is gelegen op het grondgebied van een andere gemeente doet zich met betrekking tot het uitoefenen van de verordenende bevoegdheid een ietwat gecompliceerde situatie voor. Het is gemeenterechtelijk niet zonder meer mogelijk dat een gemeente een verordening vaststelt die werkt buiten het grondgebied van de gemeente.</text:p>
          <text:p text:style-name="al"/>
          <text:p text:style-name="al">In het geval er verordeningen worden vastgesteld op grond van artikel 36 van de Wet op de lijkbezorging, kan bij gemeenschappelijke regeling worden bepaald dat overal waar in de verordeningen sprake is van het college wordt bedoeld het college van ... (de gemeente die de begraafplaats in stand houdt). De modelverordening bevat ook een uitvoeringsbepaling waarvoor de gemeenteraad bevoegd is. Daarom zal in de gemeenschappelijke regeling tevens moeten worden vastgelegd dat overal waar in de verordening sprake is van gemeenteraad wordt bedoeld de raad van de gemeente die de begraafplaats in stand houdt. De gemeenschappelijke regeling behoeft niet meer in te houden dan de hier aangegeven bepalingen.</text:p>
          <text:p text:style-name="al"/>
          <text:p text:style-name="al">Volgens artikel 36 van de Wet op de lijkbezorging moet de verordenende bevoegdheid door de – ter zake bevoegde - gemeenteraad worden uitgeoefend in overeenstemming met de bevoegdheid van de andere gemeente. De ter zake bevoegde gemeenteraad is de raad van de gemeente waar de begraafplaats is gelegen. De beide betrokken gemeenten zullen derhalve overeenstemming moeten bereiken over de verordening die tenslotte wordt vastgesteld door de gemeente waar de begraafplaats is gelegen. In een eenvoudige gemeenschappelijke regeling wordt vervolgens, met toepassing van artikel 8, derde lid, van de Wet gemeenschappelijke regeling (WGR), bepaald dat daar waar in de verordening sprake is van het college wordt bedoeld het college van de gemeente die de begraafplaats in stand houdt. Op die manier kan het bestuur van de gemeente, die de begraafplaats in stand houdt, bevoegdheden uitoefenen op het grondgebied van de andere gemeente. Het gaat daarbij om bevoegdheden op grond van de in onderlinge overeenstemming tot stand gekomen verordening van de gemeente waar de begraafplaats is gelegen. Deze bevoegdheden strekken zich ook uit tot de handhaving door strafbedreiging.</text:p>
          <text:p text:style-name="al"/>
          <text:p text:style-name="al">
          <text:span text:style-name="nadrukvet">2. Gemeentelijk begraafplaatsenbeleid</text:span>
        </text:p>
          <text:p text:style-name="al">De beheersverordening begraafplaatsen bevat verschillende regels die de gemeenten hanteren voor de instandhouding van en de dienstverlening op de gemeentelijke begraafplaatsen. In dit hoofdstuk schenken wij aandacht aan enkele van deze regels.</text:p>
          <text:p text:style-name="al"/>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style-name="al">De waarde die aan de begraafplaatsen wordt toegekend maakt het nodig dat er een inventarisatie wordt gemaakt van de historische en culturele waarden die op de begraafplaats aanwezig zijn. De verordening voorziet in het opstellen van een lijst van gedenkwaardige graven en bijzondere gedenktekens die het waard zijn om zo lang mogelijk in stand te worden gehouden. Deze lijst geeft zo uitdrukking aan de waarden van de begraafplaats als zodanig. </text:p>
          <text:p text:style-name="al"/>
          <text:p text:style-name="al">Voor de dienstverlening op begraafplaatsen geeft de verordening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it model het best worden ingediend bij de beheerder van de begraafplaats. Door mandaat van de beslissingsbevoegdheid aan de beheerder kunnen de verzoeken door hem worden behandeld en afgewikkeld onder verantwoordelijkheid van het college.</text:p>
          <text:p text:style-name="al"/>
          <text:p text:style-name="al">
          <text:span text:style-name="nadrukvet">3. Wijzigingen in wet- en regelgeving</text:span>
        </text:p>
          <text:p text:style-name="al">
          <text:span text:style-name="nadrukvet">3.1. Wet op de lijkbezorging</text:span>
        </text:p>
          <text:p text:style-name="al">De Wet op de lijkbezorging is op 12 juni 2009 gewijzigd. De wijziging werd van kracht op 1 januari 2010. Deze wijziging heeft gevolgen voor de beheersverordening begraafplaatsen, zoals deze was opgesteld in 2003.</text:p>
          <text:p text:style-name="al">De wijzigingen die aanpassing van de verordening noodzakelijk maken betreffen de volgende wetsartikelen:</text:p>
          <text:p text:style-name="al"/>
          <text:p text:style-name="al">Artikel 16: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text:p>
          <text:p text:style-name="al">beheersverordening.</text:p>
          <text:p text:style-name="al"/>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beheersverordening. Daarentegen sprak de verordening van een ´eigen graf´ wanneer het een graf betrof waarop een uitsluitend recht was gevestigd. In het nieuwe model wordt de terminologie van de gewijzigde wet gevolgd. </text:p>
          <text:p text:style-name="al"/>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p text:style-name="al">Artikel 28. 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
          <text:p text:style-name="al">Het vierde, vijfde, zesde en zevende lid van artikel 28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Wel wordt de formulering van de wijze van bekendmaking steeds gevolgd in de verordening.</text:p>
          <text:p text:style-name="al"/>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verordening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al"/>
          <text:p text:style-name="al">
          <text:span text:style-name="nadrukvet">3.2. Vermindering administratieve lasten</text:span>
        </text:p>
          <text:p text:style-name="al">Vele zaken zijn in de verordening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
          <text:p text:style-name="al">Slechts in twee gevallen dient in de verordening een vergunning te worden aangevraagd, i.e. voor het aanbrengen van een grafkelder (art. 16) en voor het hebben van een grafbedekking die niet aan de in de verordening genoemde afmetingen voldoet (art. 19). </text:p>
          <text:p text:style-name="al"/>
          <text:p text:style-name="al">De vergunningsplicht voor het hebben van een grafbedekking is in het nieuwe model gehandhaafd voor grafbedekking die niet voldoet aan de in de verordening vermelde afmetingen. </text:p>
          <text:p text:style-name="al"/>
          <text:p text:style-name="al">De toestemming van het college, zoals vereist voor steenhouwers, hoveniers etc. die werkzaamheden op de begraafplaats willen verrichten (art. 4 eerste lid van het oude model) heeft geen toegevoegde waarde. De beheerder heeft immers al de bevoegdheid tegen ongewenste praktijken op te treden, volgens artikel 4 eerste en tweede lid van het nieuwe model. Afschaffing van de toestemmingsvereiste leidt tot vermindering van administratieve en bestuurlijke lasten.</text:p>
          <text:p text:style-name="al"/>
          <text:p text:style-name="al">
          <text:span text:style-name="nadrukvet">3.3. Lex </text:span>
          <text:span text:style-name="nadrukvet">silencio</text:span>
          <text:span text:style-name="nadrukvet"> positivo</text:span>
        </text:p>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text:p>
          <text:p text:style-name="al"/>
          <text:p text:style-name="al">Bij de beide vergunningen die deze beheersverordening regelt (i.e. voor het grafmonument en voor de grafkelder)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actie waarbij een grafmonument (of kelder) weer moet worden verwijderd omdat het niet aan de regels voldoet. Om die reden is in deze verordening afgezien van de Lex silencio positivo.</text:p>
          <text:p text:style-name="al"/>
          <text:p text:style-name="al">
          <text:span text:style-name="nadrukvet">3.4. Europese Dienstenrichtlijn</text:span>
        </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al"/>
          <text:p text:style-name="al">De vorige verordening bevatte één bepaling die zich specifiek tot dienstverleners richtte, namelijk tot steenhouwers, hoveniers en anderen die op de begraafplaats werkzaamheden verrichten (artikel 4, eerste lid). Om te voorkomen dat de volle lasten van de Dienstenrichtlijn op deze bepaling zouden komen te rusten (screening en notificatie) is besloten de bepaling te schrappen. Bovendien is voor de ordelijke gang van zaken deze bepaling niet noodzakelijk, zoals hierboven is uiteengezet.</text:p>
          <text:p text:style-name="al"/>
          <text:p text:style-name="al">
          <text:span text:style-name="nadrukvet">3.5. Verouderde regels</text:span>
        </text:p>
          <text:p text:style-name="al">Artikel 31 van de verordening betreft de inwerkingtreding van de verordening. In het oude model werd de inwerkingtreding gesteld op de eerste dag na het verstrijken van een termijn van zes weken na de datum van uitgifte van het gemeenteblad waarin de verordening is geplaatst. De beheersverordening begraafplaatsen behoorde tot de verordeningen waarover op grond van de Tijdelijke referendumwet (Trw) een referendum kon worden gehouden. De termijn van zes weken was voorgeschreven in art. 22 van de Trw. De Trw is echter per 1 januari 2005 vervallen. Vanaf dat tijdstip geldt artikel 142 van de Gemeentewet: Alle verordeningen treden in werking op de achtste dag na bekendmaking, tenzij daarvoor een ander tijdstip was aangewezen.</text:p>
          <text:p text:style-name="al"/>
          <text:p text:style-name="al">
          <text:span text:style-name="nadrukvet">B. ARTIKELSGEWIJZE TOELICHTING</text:span>
        </text:p>
          <text:p text:style-name="al">
          <text:span text:style-name="nadrukvet">Artikel 1.</text:span>
        </text:p>
          <text:p text:style-name="al">In dit artikel worden de gebruikte begrippen gedefinieerd. </text:p>
          <text:p text:style-name="al"/>
          <text:p text:style-name="al">b en c.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
          <text:p text:style-name="al">f. Een particulier graf werd in het oude model aangeduid als ‘eigen’ graf. Ook in het algemeen spraakgebruik wordt de term ‘eigen graf’ nog altijd gebezigd. Het nieuwe model volgt echter de terminologie van de Wet op de lijkbezorging.</text:p>
          <text:p text:style-name="al"/>
          <text:p text:style-name="al">f. en h. De mogelijkheid wordt geboden as te doen verstrooien in of op de particuliere graven. Bij keldergraven, zeker wanneer deze onderdeel zijn van een muur of wand, is dit niet goed mogelijk. Regels voor het verstrooien van as op particuliere graven kunnen desgewenst worden opgenomen in artikel 11 (Indeling graven en asbezorging).</text:p>
          <text:p text:style-name="al"/>
          <text:p text:style-name="al">g. en i. In het oude model was bij de definitie van algemene graven en algemene urnen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
          <text:p text:style-name="al">o. en p. De termen rechthebbende en gebruiker zijn nader gedefinieerd.</text:p>
          <text:p text:style-name="al"/>
          <text:p text:style-name="al">
          <text:span text:style-name="nadrukvet">Artikel 2.</text:span>
        </text:p>
          <text:p text:style-name="al">Voor een particulier graf, particulier urnengraf, particuliere urnennis en particuliere gedenkplaats gelden vrijwel dezelfde rechten en plichten. </text:p>
          <text:p text:style-name="al"/>
          <text:p text:style-name="al">
          <text:span text:style-name="nadrukvet">Artikel 3.</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4.</text:span>
        </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
          <text:p text:style-name="al">De in het verordening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vet">Artikel 5.</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
          <text:span text:style-name="nadrukvet">Artikel 6.</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p>
          <text:p text:style-name="al">Een schriftelijke kennisgeving is nodig omdat duidelijk vast moet liggen wat voor graf er wordt gevraagd.</text:p>
          <text:p text:style-name="al"/>
          <text:p text:style-name="al">De as kan volgens artikel 62 van de Wet op de lijkbezorging worden bijgezet in of op een graf dan wel op een afzonderlijke plaats, meestal een urnennis.</text:p>
          <text:p text:style-name="al"/>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p text:style-name="al">
          <text:span text:style-name="nadrukvet">Artikel 8.</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
          <text:p text:style-name="al">De bezorging van as omvat zowel het bijzetten als de verstrooiing.</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
          <text:span text:style-name="nadrukvet">Artikel 9.</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Artikel 10.</text:span>
        </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
          <text:span text:style-name="nadrukvet">Artikel 11.</text:span>
        </text:p>
          <text:p text:style-name="al">Het Besluit op de lijkbezorging van 4 december 1997 bevat in artikel 5 de bepaling dat er ten hoogste drie lijken boven elkaar mogen worden begraven.</text:p>
          <text:p text:style-name="al"/>
          <text:p text:style-name="al">
          <text:span text:style-name="nadrukvet">Artikel 12.</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3.</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4.</text:span>
        </text:p>
          <text:p text:style-name="al">Volgens artikel 28, eerste lid van de Wet op de lijkbezorging kan het recht op een graf voor ten minste tien jaar worden verleend. In de gemeente Schagen is er voor gekozen om de 1 e uitgifte te bepalen op 20 jaar. veelvoud van 5. Voor de verlenging is de mogelijkheid gegeven te kiezen voor een periode van 10 jaar.</text:p>
          <text:p text:style-name="al"/>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vet">Artikel 15.</text:span>
        </text:p>
          <text:p text:style-name="al">Dit artikel spreekt voor zich.</text:p>
          <text:p text:style-name="al"/>
          <text:p text:style-name="al">
          <text:span text:style-name="nadrukvet">Artikel 16.</text:span>
        </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de vorige verordening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
          <text:p text:style-name="al">Het vierde lid van dit artikel geeft het college de mogelijkheid zo nodig van de genoemde termijn af te wijken.</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7.</text:span>
        </text:p>
          <text:p text:style-name="al">Dit artikel is opgenomen om buiten twijfel te stellen dat de rechthebbende afstand van het graf kan doen.</text:p>
          <text:p text:style-name="al"/>
          <text:p text:style-name="al">
          <text:span text:style-name="nadrukvet">Artikel 18.</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it model geeft de burgers de nodige vrijheid; het beperkt zich tot het aangeven van minimumeisen voor de afmetingen, constructie en materiaalkeuze waaraan de grafbedekking moet voldoen. Deze eisen zijn uitgewerkt in de nadere regels van het college.</text:p>
          <text:p text:style-name="al">Zie ook de Algemene toelichting, hoofdstuk 3.2 (‘Vermindering administratieve lasten’).</text:p>
          <text:p text:style-name="al"/>
          <text:p text:style-name="al">De vergunningseis geldt voor de grafbedekkingen op algemene en voor die op particuliere graven, en omvat zowel het gedenkteken als de winterharde beplantingen.</text:p>
          <text:p text:style-name="al"/>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vet">Artikel 19.</text:span>
        </text:p>
          <text:p text:style-name="al">In dit artikel is duidelijk omschreven welke onderdelen van het onderhoud door de gemeente worden verzorgd. Het onderhoud door de gemeente is een minimale zorg met de bedoeling dat de begraafplaats als geheel een verzorgd aanzien heeft. In de meeste gevallen is het voldoende de gedenktekens eenmaal per jaar te reinigen. Op de graven kunnen winterharde beplantingen worden aangebracht, zoals rozen, coniferen en buxushagen. De zorg voor deze blijvende beplantingen kan omvatten het snoeien, het verwijderen van onkruid en het aanbrengen van nieuwe planten.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al"/>
          <text:p text:style-name="al">
          <text:span text:style-name="nadrukvet">Artikel 20.</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al"/>
          <text:p text:style-name="al">
          <text:span text:style-name="nadrukvet">Artikel 21.</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vet">Artikel 22.</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
          <text:p text:style-name="al">De bordjes bij de graven met een mededeling dienen alleen aan de bezoekers van die graven op te vallen. Op enkele begraafplaatsen zijn goede ervaringen opgedaan met bordjes van 15 x 10 cm in een onopvallende kleur.</text:p>
          <text:p text:style-name="al"/>
          <text:p text:style-name="al">De grafbedekking kan ook worden verwijderd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
          <text:p text:style-name="al">
          <text:span text:style-name="nadrukvet">Artikel 23.</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
          <text:p text:style-name="al">Eenieder kan van zijn zienswijze doen blijken, bijvoorbeeld omdat het graf van historische betekenis is (zie artikel 26).</text:p>
          <text:p text:style-name="al"/>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p text:style-name="al">Het vierde lid van artikel 24 opent de mogelijkheid ook bij ruiming van algemene graven de stoffelijke overblijfselen dan wel de as een andere bestemming te geven dan die welke genoemd is in het derde lid.</text:p>
          <text:p text:style-name="al"/>
          <text:p text:style-name="al">Met betrekking tot het ruimen is in d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24.</text:span>
        </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0).</text:p>
          <text:p text:style-name="al"/>
          <text:p text:style-name="al">Wegens het kerkelijk karakter kunnen er redenen bestaan om voor dit deel ten aanzien van enkele onderwerpen nadere regels vast te stellen die afwijken van de nadere regels die gelden voor het overige gedeelte van de begraafplaats.</text:p>
          <text:p text:style-name="al"/>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1 van dit model. Soms waakt een kerkgenootschap over de graven als er geen nabestaanden meer in leven zijn.</text:p>
          <text:p text:style-name="al"/>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al"/>
          <text:p text:style-name="al">
          <text:span text:style-name="nadrukvet">Artikel 25.</text:span>
        </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vet">Artikel 26.</text:span>
        </text:p>
          <text:p text:style-name="al">Het register van de bezorgde as is niet opgenomen in de verordening, aangezien artikel 10 van het Besluit op de lijkbezorging van 4 december 1997 gedetailleerde voorschriften voor dit register geeft.</text:p>
          <text:p text:style-name="al"/>
          <text:p text:style-name="al">
          <text:span text:style-name="nadrukvet">Artikel 27.</text:span>
        </text:p>
          <text:p text:style-name="al">In artikel 27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8.</text:span>
        </text:p>
          <text:p text:style-name="al">Dit artikel spreekt voor zich.</text:p>
          <text:p text:style-name="al">.</text:p>
          <text:p text:style-name="al">
          <text:span text:style-name="nadrukvet">Artikel 29.</text:span>
        </text:p>
          <text:p text:style-name="al">Hier geldt artikel 142 van de Gemeentewet: Alle verordeningen treden in werking op de achtste dag na bekendmaking, tenzij daarvoor een ander tijdstip was aangewezen. </text:p>
          <text:p text:style-name="al"/>
          <text:p text:style-name="al">
          <text:span text:style-name="nadrukvet">Artikel 30.</text:span>
        </text:p>
          <text:p text:style-name="al"/>
          <text:p text:style-name="al">Deze verordening wordt aangehaald als: Beheerverordening gemeentelijke begraafplaatsen </text:p>
          <text:p text:style-name="al">gemeente Schagen 2018.</text:p>
          <text:p text:style-name="al"/>
          <text:p text:style-name="al">Aldus vastgesteld in de raadsvergadering van 18 december 2018;</text:p>
          <text:p text:style-name="al"/>
          <text:p text:style-name="al">De griffier, </text:p>
          <text:p text:style-name="al">E. Zwagerman </text:p>
          <text:p text:style-name="al"/>
          <text:p text:style-name="al">De voorzitter,</text:p>
          <text:p text:style-name="al">M.J.P. van Kampen-Nouw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beheer en gebruik van gemeentelijke begraafplaatsen Beheerverordening gemeentelijke begraafplaatsen gemeente Scha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3</meta:user-defined>
    <meta:user-defined meta:name="OVERHEIDop.GmbID/DC.identifier">gmb-2019-259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Schagen</meta:user-defined>
    <meta:user-defined meta:name="DC.source">artikel 35 van de Wet op de lijkbezorging;1.0:c:BWBR0005009&amp;artikel=35&amp;g=2018-08-01</meta:user-defined>
    <meta:user-defined meta:name="DC.source">artikel 56 van de Wet op de lijkbezorging;1.0:c:BWBR0005009&amp;artikel=56&amp;g=2018-08-01</meta:user-defined>
    <meta:user-defined meta:name="DC.source">artikel 90 van de Wet op de lijkbezorging;1.0:c:BWBR0005009&amp;artikel=90&amp;g=2018-08-01</meta:user-defined>
    <meta:user-defined meta:name="DCTERMS.alternative">Beheerverordening gemeentelijke begraafplaatsen gemeente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1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0975_1</meta:user-defined>
    <meta:user-defined meta:name="OVERHEIDop.versieInformatie"/>
  </office:meta>
</office:document-meta>
</file>