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Buitengebied - Oude Maasdijk 34A-3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het voorontwerp bestemmingsplan Buitengebied, Oude Maasdijk 34A-36 Dreumel inzien en hierop reageren</text:span>
          </text:p>
            <text:p text:style-name="common-al">Van 31 oktober 2019 tot en met 11 december 2019 is dit bestemmingsplan in te zien. Binnen deze termijn kunt u een reactie geven.</text:p>
            <text:p text:style-name="common-al"/>
            <text:p text:style-name="common-al">
            <text:span text:style-name="nadrukvet">Een reactie kan mondeling of schriftelijk</text:span>
          </text:p>
            <text:p text:style-name="common-al">Voor een mondelinge reactie belt u met meneer J. Gemser via 0487 599 539. Wilt u schriftelijke reageren dan schrijft u een brief. Die richt u aan het college van burgemeester en wethouders, Postbus 1, 6658 ZG  Beneden-Leeuwen.</text:p>
            <text:p text:style-name="common-al"/>
            <text:p text:style-name="common-al">
            <text:span text:style-name="nadrukvet">Wat regelt dit bestemmingsplan?</text:span>
          </text:p>
            <text:p text:style-name="common-al">De verplaatsing van de woonfunctie op het perceel de Oude Maasdijk 36. En de realisatie van een nieuwe woning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6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554 427697</meta:user-defined>
    <meta:user-defined meta:name="DC.title">Gemeente West Maas en Waal - Voorontwerp bestemmingsplan Buitengebied - Oude Maasdijk 34A-36 Dreumel</meta:user-defined>
    <meta:user-defined meta:name="OVERHEID.PostcodeHuisnummer/OVERHEIDop.postcodeHuisnummer">6621AC 34a</meta:user-defined>
    <meta:user-defined meta:name="OVERHEIDop.straatnaam">Oude Maasdijk</meta:user-defined>
    <meta:user-defined meta:name="OVERHEIDop.woonplaats">Dreu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29</meta:user-defined>
    <meta:user-defined meta:name="OVERHEIDop.GmbID/DC.identifier">gmb-2019-259629</meta:user-defined>
    <meta:user-defined meta:name="OVERHEIDop.versieInformatie"/>
  </office:meta>
</office:document-meta>
</file>