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Begoniastraat 19 (zaaknummer: Z2019-000152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goniastraat 19</text:span>
            <text:span text:style-name="nadrukvet">–</text:span> ontvangen 22 oktober 2019 voor het plaatsen van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8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05 501755</meta:user-defined>
    <meta:user-defined meta:name="DC.title">Aanvraag Omgevingsvergunning, plaatsen nokverhoging, Begoniastraat 19 (zaaknummer: Z2019-00015250)</meta:user-defined>
    <meta:user-defined meta:name="OVERHEID.PostcodeHuisnummer/OVERHEIDop.postcodeHuisnummer">8012DA 19</meta:user-defined>
    <meta:user-defined meta:name="OVERHEIDop.straatnaam">Begoniastraat</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589</meta:user-defined>
    <meta:user-defined meta:name="OVERHEIDop.GmbID/DC.identifier">gmb-2019-259589</meta:user-defined>
    <meta:user-defined meta:name="OVERHEIDop.versieInformatie"/>
  </office:meta>
</office:document-meta>
</file>