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13587 - Knapheidepad 5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stacaravan als tijdelijke bewoning</text:p>
            <text:p text:style-name="tussenkopcur">Locatie : Knapheidepad 5 a te Groesbeek</text:p>
            <text:p text:style-name="tussenkopcur">Datum besluit : 23 oktober 2019</text:p>
            <text:p text:style-name="tussenkopcur">Datum verzending : 23 oktober 2019</text:p>
            <text:p text:style-name="tussenkopcur">Zaaknummer ODRN: W.Z19.10726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58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42 419010</meta:user-defined>
    <meta:user-defined meta:name="DC.title">Gemeente Berg en Dal – verleende omgevingsvergunning - OLO 4613587 - Knapheidepad 5 a te Groesbeek.</meta:user-defined>
    <meta:user-defined meta:name="OVERHEID.PostcodeHuisnummer/OVERHEIDop.postcodeHuisnummer">6562DW 5</meta:user-defined>
    <meta:user-defined meta:name="OVERHEIDop.straatnaam">Knapheidepad</meta:user-defined>
    <meta:user-defined meta:name="OVERHEIDop.woonplaats">Groesbeek</meta:user-defined>
    <meta:user-defined meta:name="DCTERMS.W3CDTF/DCTERMS.available">2019-10-25</meta:user-defined>
    <meta:user-defined meta:name="DCTERMS.W3CDTF/OVERHEIDop.jaargang">2019</meta:user-defined>
    <meta:user-defined meta:name="OVERHEIDop.publicationIssue">259581</meta:user-defined>
    <meta:user-defined meta:name="OVERHEIDop.GmbID/DC.identifier">gmb-2019-259581</meta:user-defined>
    <meta:user-defined meta:name="OVERHEIDop.versieInformatie"/>
  </office:meta>
</office:document-meta>
</file>