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.A. de Monchystraat 20 t/m 64 (even) en 11 t/m 49 (oneven), M. de Witstraat 2 t/m 40 (even) en 11 t/m 25 (oneven), H. Hulshoff Polstraat 10 t/m 24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een besluit genomen op de aanvraag met zaaknummer O-2019-0365 voor een omgevingsvergunning voor het oprichten van 79 woonhuizen op locatie R.A. de Monchystraat 20 t/m 64 (even) en 11 t/m 49 (oneven), M. de Witstraat 2 t/m 40 (even) en 11 t/m 25 (oneven), H. Hulshoff Polstraat 10 t/m 24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957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7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7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00.71 476466.13</meta:user-defined>
    <meta:user-defined meta:name="DC.title">Kennisgeving besluit op aanvraag omgevingsvergunning R.A. de Monchystraat 20 t/m 64 (even) en 11 t/m 49 (oneven), M. de Witstraat 2 t/m 40 (even) en 11 t/m 25 (oneven), H. Hulshoff Polstraat 10 t/m 24 (even) in Hengelo</meta:user-defined>
    <meta:user-defined meta:name="OVERHEID.PostcodeHuisnummer/OVERHEIDop.postcodeHuisnummer">7555</meta:user-defined>
    <meta:user-defined meta:name="OVERHEIDop.straatnaam">Curiestraat</meta:user-defined>
    <meta:user-defined meta:name="OVERHEIDop.woonplaats">Hengelo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575</meta:user-defined>
    <meta:user-defined meta:name="OVERHEIDop.GmbID/DC.identifier">gmb-2019-259575</meta:user-defined>
    <meta:user-defined meta:name="OVERHEIDop.versieInformatie"/>
  </office:meta>
</office:document-meta>
</file>