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financiële controle en inrichting van de organisatie Controleverordening gemeente Schagen</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t op artikel 213 Gemeentewet en het Besluit accountantscontrole gemeenten;</text:p>
            <text:p text:style-name="al"/>
            <text:p text:style-name="al"/>
            <text:p text:style-name="al">b e s l u i t</text:p>
            <text:p text:style-name="al"/>
            <text:p text:style-name="al">vast te stellen:</text:p>
            <text:p text:style-name="al"/>
            <text:p text:style-name="al">Verordening voor de controle op het financieel beheer en op de inrichting van de financiële organisatie van de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een door de raad benoemde:</text:p>
                <text:list text:style-name="id1-3-2-2-1-4-1-4">
                  <text:list-item text:style-override="id1-3-2-2-1-4-1-4-1">
                    <text:number>•</text:number>
                    <text:p text:style-name="al">registeraccountant of </text:p>
                    <text:p text:style-name="al">a. accountant-administratieconsulent met een aantekening in het inschrijvingsregister als bedoeld in het derde lid van artikel 36, Wet op de Accountant-administratie consulenten of</text:p>
                  </text:list-item>
                  <text:list-item text:style-override="id1-3-2-2-1-4-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4-2-4-4">
                    <text:number>•</text:number>
                    <text:p text:style-name="al">de inrichting van het financieel beheer en de financiële organisatie gericht op de vraag of deze een getrouwe en rechtmatige verantwoording mogelijk maken; </text:p>
                  </text:list-item>
                </text:list>
              </text:list-item>
              <text:list-item text:style-override="id1-3-2-2-1-4-3">
                <text:number/>
                <text:p text:style-name="al">waarbij de nadere regels die bij of krachtens algemene maatregel van bestuur worden gesteld op grond van het zesde lid van artikel 213 Gemeentewet, in acht worden genomen.</text:p>
                <text:p text:style-name="al"/>
              </text:list-item>
              <text:list-item text:style-override="id1-3-2-2-1-4-4">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text:p>
                <text:p text:style-name="al"/>
              </text:list-item>
              <text:list-item text:style-override="id1-3-2-2-1-4-5">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inimaal 1 en maximaal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apart te controleren deelverantwoordingen en de daarbij toe te passen omvangsbases en goedkeu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text:p>
                  </text:list-item>
                  <text:list-item text:style-override="id1-3-2-2-2-4-3-5">
                    <text:number>e.</text:number>
                    <text:p text:style-name="al">de frequentie e n inrichtingseisen van de aanvullende tussentijdse rapportering; en voor ieder afzonderlijk te controleren begrotingsjaar:</text:p>
                  </text:list-item>
                  <text:list-item text:style-override="id1-3-2-2-2-4-3-6">
                    <text:number>f.</text:number>
                    <text:p text:style-name="al">de posten van de jaarrekening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4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ing vanuit de raad, portefeuillehouder financiën en een vertegenwoordiging uit de ambtelijke organisat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aan zijn hogere leidinggevende, en aan het managementteam.</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4 november 2017, met dien verstande dat zij van toepassing is op de accountantscontrole van de jaarrekening van het verslagjaar 2018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chagen”.</text:p>
          </text:section>
        </text:section>
        <text:section text:name="regeling-sluiting_id1-3-2-3" text:style-name="regeling-sluiting">
          <text:section text:name="ondertekening_id1-3-2-3-1">
            <text:p><text:span text:style-name="functie">Aldus besloten in de openbare vergadering van de raad van Schagen van 19 december 2017</text:span></text:p>
            <text:p><text:span text:style-name="functie"/></text:p>
            <text:p><text:span text:style-name="functie">de griffier, de voorzitt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Goedkeuringstolerantie</text:p>
          <text:p text:style-name="al">Niet iedere fout of onzekerheid zal leiden tot een niet-goedkeurende accountantsverklaring, alleen al omdat de accountant niet iedere afzonderlijke financiële transactie controleert. Omdat de accountant niet alles controleert moet hij bepaalde fouten- en onzekerheidsmarge hanteren. Deze marge wordt de goedkeuringstolerantie genoemd.</text:p>
          <text:p text:style-name="al"/>
          <text:p text:style-name="al">Rapporteringstolerantie</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text:p>
          <text:p text:style-name="al"/>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Artikel 8 Inwerkingtreding</text:span>
        </text:p>
          <text:p text:style-name="al">Deze verordening treedt in de plaats van de vorige op grond van artikel 213 Gemeentewet (oud) opgestelde verordening. De wetgever heeft bepaald dat het nieuwe artikel 213 Gemeentewet bij alle gemeenten op het verslagjaar 2004 van toepassing is. De oude verordening blijft dus nog van kracht op de jaarrekening van 2003. De wetgever heeft bepaald, dat de nieuwe verordening 213 Gemeentewet samen met de nieuwe verordening 212 Gemeentewet voor 15 november 2003 moet zijn vastgesteld. De nieuwe verordening 213 Gemeentewet moet binnen twee weken na vaststelling door het college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5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financiële controle en inrichting van de organisatie Controleverordening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57</meta:user-defined>
    <meta:user-defined meta:name="OVERHEIDop.GmbID/DC.identifier">gmb-2019-2595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Schagen</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05</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0969_1</meta:user-defined>
    <meta:user-defined meta:name="OVERHEIDop.versieInformatie"/>
  </office:meta>
</office:document-meta>
</file>