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verkrijgen van een Drank- en Horecawetvergunning en exploitatievergunning voor de uitoefening van het horecabedrijf (restaurant De Coeswaerde) aan Brink 18a (1251 KW)</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
                <text:span text:style-name="nadrukvet">Het verkrijgen van een Drank- en Horecawetvergunning en exploitatievergunning voor de uitoefening van het horecabedrijf (restaurant De Coeswaerde) aan Brink 18a (1251 KW), verzonden 16 oktober 2019</text:span>.</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956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6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6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58 474262</meta:user-defined>
    <meta:user-defined meta:name="DC.title">Verleende APV vergunning Het verkrijgen van een Drank- en Horecawetvergunning en exploitatievergunning voor de uitoefening van het horecabedrijf (restaurant De Coeswaerde) aan Brink 18a (1251 KW)</meta:user-defined>
    <meta:user-defined meta:name="OVERHEID.PostcodeHuisnummer/OVERHEIDop.postcodeHuisnummer">1251KW 16a</meta:user-defined>
    <meta:user-defined meta:name="OVERHEIDop.straatnaam">Brink</meta:user-defined>
    <meta:user-defined meta:name="OVERHEIDop.woonplaats">Laren</meta:user-defined>
    <meta:user-defined meta:name="DCTERMS.W3CDTF/DCTERMS.available">2019-10-25</meta:user-defined>
    <meta:user-defined meta:name="DCTERMS.W3CDTF/OVERHEIDop.jaargang">2019</meta:user-defined>
    <meta:user-defined meta:name="OVERHEIDop.publicationIssue">259563</meta:user-defined>
    <meta:user-defined meta:name="OVERHEIDop.GmbID/DC.identifier">gmb-2019-259563</meta:user-defined>
    <meta:user-defined meta:name="OVERHEIDop.versieInformatie"/>
  </office:meta>
</office:document-meta>
</file>