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26: 3 november 2019, Grote Markt 26, City Trail Nijmegen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9</text:p>
            <text:p text:style-name="common-al">
            <text:span text:style-name="nadrukvet">Omschrijving: </text:span>3 november 2019, Grote Markt 26, City Trail Nijmegen 2019, Evenement (Grote Markt 2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47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9-2019</text:p>
            <text:p text:style-name="common-al">
            <text:span text:style-name="nadrukvet">Definitieve beschikking verzonden: </text:span>23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9 tot en met 4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14CBEB2-B301-4376-B12A-0CA64B86E98A" xlink:type="simple">http://www.nijmegen.nl/vergunningpagina/?guid=814CBEB2-B301-4376-B12A-0CA64B86E9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5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5.14 428910.62</meta:user-defined>
    <meta:user-defined meta:name="DC.title">Grote Markt 26: 3 november 2019, Grote Markt 26, City Trail Nijmegen 2019, Evenement - apv vergunning – Bijzondere wetten  - Vergunning verleend</meta:user-defined>
    <meta:user-defined meta:name="OVERHEID.PostcodeHuisnummer/OVERHEIDop.postcodeHuisnummer">6511VW 1</meta:user-defined>
    <meta:user-defined meta:name="OVERHEIDop.straatnaam">Achter de Hoofdwacht</meta:user-defined>
    <meta:user-defined meta:name="OVERHEIDop.woonplaats">Nijme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59</meta:user-defined>
    <meta:user-defined meta:name="OVERHEIDop.GmbID/DC.identifier">gmb-2019-259559</meta:user-defined>
    <meta:user-defined meta:name="OVERHEIDop.versieInformatie"/>
  </office:meta>
</office:document-meta>
</file>