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lonel Verveerstraat 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oktober 2019 een besluit genomen op de aanvraag met zaaknummer HZ_WABO-19-0956 voor het realiseren van een nokverhoging door een dakopbouw aan de voor- en achterzijde van de woning op locatie Kolonel Verveerstraat 3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9555</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55</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55</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734.18 479165.94</meta:user-defined>
    <meta:user-defined meta:name="DC.title">Verleende omgevingsvergunning Kolonel Verveerstraat 3 te Naarden</meta:user-defined>
    <meta:user-defined meta:name="OVERHEID.PostcodeHuisnummer/OVERHEIDop.postcodeHuisnummer">1411VB 17</meta:user-defined>
    <meta:user-defined meta:name="OVERHEIDop.straatnaam">Kolonel Verveerstraat</meta:user-defined>
    <meta:user-defined meta:name="OVERHEIDop.woonplaats">Naarden</meta:user-defined>
    <meta:user-defined meta:name="DCTERMS.W3CDTF/DCTERMS.available">2019-10-25</meta:user-defined>
    <meta:user-defined meta:name="DCTERMS.W3CDTF/OVERHEIDop.jaargang">2019</meta:user-defined>
    <meta:user-defined meta:name="OVERHEIDop.publicationIssue">259555</meta:user-defined>
    <meta:user-defined meta:name="OVERHEIDop.GmbID/DC.identifier">gmb-2019-259555</meta:user-defined>
    <meta:user-defined meta:name="OVERHEIDop.versieInformatie"/>
  </office:meta>
</office:document-meta>
</file>