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al perceel T2 t.h.v. Elswoutslaan 12, 2019-06510, plaatsen ooievaarsnest, ontheffing handelen in strijd met regels ruimtelijke ordening, verzonden 22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5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9 488690</meta:user-defined>
    <meta:user-defined meta:name="DC.title">Haarlem, verleende omgevingsvergunning Kadastraal perceel T2 t.h.v. Elswoutslaan 12, 2019-06510, plaatsen ooievaarsnest, ontheffing handelen in strijd met regels ruimtelijke ordening, verzonden 22 oktober 2019 Het college van burgemeester en wethouders heeft de bovenstaande omgevingsvergunning op grond van de Wabo verleend.</meta:user-defined>
    <meta:user-defined meta:name="OVERHEID.PostcodeHuisnummer/OVERHEIDop.postcodeHuisnummer">2015CR</meta:user-defined>
    <meta:user-defined meta:name="OVERHEIDop.straatnaam">Elswoutslaan</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51</meta:user-defined>
    <meta:user-defined meta:name="OVERHEIDop.GmbID/DC.identifier">gmb-2019-259551</meta:user-defined>
    <meta:user-defined meta:name="OVERHEIDop.versieInformatie"/>
  </office:meta>
</office:document-meta>
</file>