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omgevingsvergunning is ingetrokken voor inpandige functiewijziging van   boerderij naar wonen - Zandstraat 70, 6658 CW, Beneden-Leeuwen (17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5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33 432671</meta:user-defined>
    <meta:user-defined meta:name="DC.title">Gemeente West Maas en Waal - Een aanvraag voor omgevingsvergunning is ingetrokken voor inpandige functiewijziging van   boerderij naar wonen - Zandstraat 70, 6658 CW, Beneden-Leeuwen (17-9-2019)</meta:user-defined>
    <meta:user-defined meta:name="OVERHEID.PostcodeHuisnummer/OVERHEIDop.postcodeHuisnummer">6658CW 70</meta:user-defined>
    <meta:user-defined meta:name="OVERHEIDop.straatnaam">Zandstraat</meta:user-defined>
    <meta:user-defined meta:name="OVERHEIDop.woonplaats">Beneden-Leeuw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549</meta:user-defined>
    <meta:user-defined meta:name="OVERHEIDop.GmbID/DC.identifier">gmb-2019-259549</meta:user-defined>
    <meta:user-defined meta:name="OVERHEIDop.versieInformatie"/>
  </office:meta>
</office:document-meta>
</file>