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12, 2019-07092, realiseren opbouw zolderverdieping en wijziging uitbouw achterzijde, ontheffing handelen in strijd met regels ruimtelijke ordening, verzonden 22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4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0 491063</meta:user-defined>
    <meta:user-defined meta:name="DC.title">Haarlem, verleende omgevingsvergunning Van Nesstraat 12, 2019-07092, realiseren opbouw zolderverdieping en wijziging uitbouw achterzijde, ontheffing handelen in strijd met regels ruimtelijke ordening, verzonden 22 oktober 2019 Het college van burgemeester en wethouders heeft de bovenstaande omgevingsvergunning op grond van de Wabo verleend.</meta:user-defined>
    <meta:user-defined meta:name="OVERHEID.PostcodeHuisnummer/OVERHEIDop.postcodeHuisnummer">2024DN 12</meta:user-defined>
    <meta:user-defined meta:name="OVERHEIDop.straatnaam">Van Nes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44</meta:user-defined>
    <meta:user-defined meta:name="OVERHEIDop.GmbID/DC.identifier">gmb-2019-259544</meta:user-defined>
    <meta:user-defined meta:name="OVERHEIDop.versieInformatie"/>
  </office:meta>
</office:document-meta>
</file>