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aanvraag omgevingsvergunning – OLO 4729001 - Haver 2 te Mal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common-al"/>
            <text:p text:style-name="tussenkopcur">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Haver 2 te Malden</text:p>
            <text:p text:style-name="tussenkopcur">Omschrijving : aanbrengen van nieuwe dakplaten op bestaande dakbeschot en vervangen van houten gevelkozijnen</text:p>
            <text:p text:style-name="tussenkopcur">Datum ontvangst : 22 oktober 2019</text:p>
            <text:p text:style-name="tussenkopcur">Zaaknummer ODRN : W.Z19.108744.01</text:p>
            <text:p text:style-name="common-al"/>
            <text:p text:style-name="tussenkopcur">Mogelijkheid tot inzien</text:p>
            <text:p text:style-name="tussenkopcur">De aanvraag kan op verzoek worden ingezien.</text:p>
            <text:p text:style-name="common-al"/>
            <text:p text:style-name="tussenkopcur">Wilt u meer weten?</text:p>
            <text:p text:style-name="tussenkopcur">Bel de Omgevingsdienst Regio Nijmegen, telefoonnummer (024) 751 77 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59526</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26</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526</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7629 420927</meta:user-defined>
    <meta:user-defined meta:name="DC.title">Gemeente Heumen – aanvraag omgevingsvergunning – OLO 4729001 - Haver 2 te Malden</meta:user-defined>
    <meta:user-defined meta:name="OVERHEID.PostcodeHuisnummer/OVERHEIDop.postcodeHuisnummer">6581RC 2</meta:user-defined>
    <meta:user-defined meta:name="OVERHEIDop.straatnaam">Haver</meta:user-defined>
    <meta:user-defined meta:name="OVERHEIDop.woonplaats">Malden</meta:user-defined>
    <meta:user-defined meta:name="DCTERMS.W3CDTF/DCTERMS.available">2019-10-25</meta:user-defined>
    <meta:user-defined meta:name="DCTERMS.W3CDTF/OVERHEIDop.jaargang">2019</meta:user-defined>
    <meta:user-defined meta:name="OVERHEIDop.publicationIssue">259526</meta:user-defined>
    <meta:user-defined meta:name="OVERHEIDop.GmbID/DC.identifier">gmb-2019-259526</meta:user-defined>
    <meta:user-defined meta:name="OVERHEIDop.versieInformatie"/>
  </office:meta>
</office:document-meta>
</file>