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2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Dienstverlening van de gemeente Sittard-Geleen houdende regels omtrent het Ondermandaatbesluit coördinator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07-08-2019 beschikbaar via <text:a xlink:href="https://zoek.officielebekendmakingen.nl/gmb-2019-197919.html" xlink:type="simple"><text:span text:style-name="nadrukondlijn">Gemeenteblad 2019, 197919</text:span></text:a>.]</text:p>
            <text:p text:style-name="al"/>
            <text:p text:style-name="al"/>
            <text:p text:style-name="al">Het hoofd Dienstverlening, A.J.S. Daemen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de functies coördinator Frontoffice Burgerzaken en coördinator Backoffice Burgerzaken zijn samengevoegd in één functie, zijnde coördinator Burgerzaken.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coördinator Burgerzaken heeft mandaat ten aanzien van het nemen van besluiten als bedoeld in artikel 1 van het Mandaatbesluit en het afdoen van daarmee verband houdende stukken betreffende de volgende aangelegenheden: 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o</text:number>
                        <text:p text:style-name="al">Wet basisregistratie personen (BRP);</text:p>
                      </text:list-item>
                      <text:list-item text:style-override="id1-3-2-2-1-2-3-1-3-2">
                        <text:number>o</text:number>
                        <text:p text:style-name="al">Rijkswet op het Nederlanderschap (RWN) </text:p>
                      </text:list-item>
                      <text:list-item text:style-override="id1-3-2-2-1-2-3-1-3-3">
                        <text:number>o</text:number>
                        <text:p text:style-name="al">Wegenverkeerswet en reglement rijbewijzen;</text:p>
                      </text:list-item>
                      <text:list-item text:style-override="id1-3-2-2-1-2-3-1-3-4">
                        <text:number>o</text:number>
                        <text:p text:style-name="al">Paspoortwet;</text:p>
                      </text:list-item>
                      <text:list-item text:style-override="id1-3-2-2-1-2-3-1-3-5">
                        <text:number>o</text:number>
                        <text:p text:style-name="al">Wet op de Lijkbezorging;</text:p>
                      </text:list-item>
                      <text:list-item text:style-override="id1-3-2-2-1-2-3-1-3-6">
                        <text:number>o</text:number>
                        <text:p text:style-name="al">Kieswet en Kiesbesluit;</text:p>
                      </text:list-item>
                    </text:list>
                  </text:list-item>
                  <text:list-item text:style-override="id1-3-2-2-1-2-3-2">
                    <text:number/>
                    <text:p text:style-name="al">alsmede alle daarop gebaseerde lagere regelgeving (AMvB’s), uitvoeringsregelgeving en beleidsregels;</text:p>
                  </text:list-item>
                  <text:list-item text:style-override="id1-3-2-2-1-2-3-3">
                    <text:number>•</text:number>
                    <text:p text:style-name="al">aanvragen VOG</text:p>
                  </text:list-item>
                  <text:list-item text:style-override="id1-3-2-2-1-2-3-4">
                    <text:number>•</text:number>
                    <text:p text:style-name="al">het in ontvangst nemen van reisdocumenten</text:p>
                  </text:list-item>
                  <text:list-item text:style-override="id1-3-2-2-1-2-3-5">
                    <text:number>•</text:number>
                    <text:p text:style-name="al">Het benoemen van een Buitengewoon ambtenaar van de burgerlijke stand voor één dag conform artikel 2 lid 2 onder b en c Reglement Burgerlijke stand van de gemeente Sittard-Geleen 2018.</text:p>
                  </text:list-item>
                  <text:list-item text:style-override="id1-3-2-2-1-2-3-6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7">
                    <text:number>•</text:number>
                    <text:p text:style-name="al">het op uitnodiging van de voorzitter van de vaste commissie van advies voor de bezwaar- en beroepschriften vertegenwoordigen van het verwerend orgaan tijdens de hoorzitting en het opstellen van een verweerschrift als bedoeld in de ‘Verordening commissie bezwaarschriften Sittard-Geleen’’; </text:p>
                  </text:list-item>
                  <text:list-item text:style-override="id1-3-2-2-1-2-3-8">
                    <text:number>•</text:number>
                    <text:p text:style-name="al">het nemen van besluiten met betrekking tot het verkopen, overdragen aan derde(n) om niet en vernietigen van gevonden voorwerpen conform de artikelen 6, 8, 11 en 12 van boek 5 van het Burgerlijk Wetboek en het Besluit gevonden voorwerpen (van 22 augustus 1991; uitvoering van artikel 5:12 BW);</text:p>
                  </text:list-item>
                  <text:list-item text:style-override="id1-3-2-2-1-2-3-9">
                    <text:number>•</text:number>
                    <text:p text:style-name="al">verlenen van verlof, adv en kort buitengewoon verlof;</text:p>
                  </text:list-item>
                  <text:list-item text:style-override="id1-3-2-2-1-2-3-10">
                    <text:number>•</text:number>
                    <text:p text:style-name="al">invullen van de formulieren ziek- en herstelmeldingen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De teammanager KCC en Burgerzaken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fwezigheid/ontstentenis</text:p>
            <text:p text:style-name="al">In geval van afwezigheid of ontstentenis van de (onder)gemandateerde functionaris, wordt deze door de coördinator 1e lijns KCC of teammanager KCC en Burgerzaken vervan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, inwerkingtreding en intrekking </text:p>
            <text:list text:style-name="id1-3-2-2-3-2">
              <text:list-item text:style-override="id1-3-2-2-3-2">
                <text:number>1.</text:number>
                <text:p text:style-name="al">Dit besluit treedt in werking de dag na bekendmaking in het elektronisch gemeenteblad.</text:p>
              </text:list-item>
              <text:list-item text:style-override="id1-3-2-2-3-3">
                <text:number>2.</text:number>
                <text:p text:style-name="al">Op het tijdstip van inwerkingtreding van dit besluit wordt het ondermandaat aan de coördinator Frontoffice Burgerzaken van 14 juli 2015 en het ondermandaat aan de coördinator Backoffice Burgerzaken van 5 oktober 2015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7- 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J.S. Daemen</text:span></text:p>
          </text:section>
          <text:section text:name="ondertekening_id1-3-2-3-4"/>
          <text:section text:name="ondertekening_id1-3-2-3-5">
            <text:p><text:span text:style-name="functie"/></text:p>
            <text:p><text:span text:style-name="functie">Goedkeuring door de Gemeentesecretaris / Algemeen Directeur ex artikel 3 lid 2 van het Mandaat-, volmacht- en machtigingsbesluit gemeente Sittard-Geleen 2013-II.</text:span></text:p>
            <text:p><text:span text:style-name="functie">Voor akkoord:</text:span></text:p>
            <text:p><text:span text:style-name="functie">Sittard-Geleen, 31-07- 2019</text:span></text:p>
          </text:section>
          <text:section text:name="ondertekening_id1-3-2-3-6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52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fdeling 10.1.1 van de Algemene wet bestuursrecht]|[1.0:c:BWBR0005537&amp;afdeling=10.1.1&amp;g=2019-10-01</meta:user-defined>
    <meta:user-defined meta:name="DC.source">https://decentrale.regelgeving.overheid.nl/cvdr/xhtmloutput/Historie/Sittard-Geleen/CVDR304273/CVDR304273_1.html</meta:user-defined>
    <meta:user-defined meta:name="DCTERMS.alternative">Ondermandaatbesluit coördinator Burgerzaken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het Ondermandaatbesluit coördinator Burgerzak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25</meta:user-defined>
    <meta:user-defined meta:name="OVERHEIDop.betreftRegeling">CVDR628493_1</meta:user-defined>
    <meta:user-defined meta:name="OVERHEIDop.GmbID/DC.identifier">gmb-2019-259525</meta:user-defined>
    <meta:user-defined meta:name="xs:date/OVERHEIDop.startdatum">2019-08-08</meta:user-defined>
    <meta:user-defined meta:name="OVERHEIDop.versieInformatie"/>
  </office:meta>
</office:document-meta>
</file>