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issewaard – Beleidsregels Fitness-gerelateerde ruimtelijke initiatieven</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4:81 Algemene wet bestuursrecht, besluit de Beleidsregels fitness-gerelateerde ruimtelijke initiatiev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1.1</text:span> Aanleiding</text:p>
            <text:p text:style-name="al">Al geruime tijd komen er verschillende soorten ruimtelijke initiatieven voor ontwikkelingen op het gebied van fitness of fitness-gerelateerde sportactiviteiten bij de gemeente binnen. Om een goede afweging te kunnen maken wordt deze beleidsregel vastgesteld.</text:p>
            <text:p text:style-name="al"/>
            <text:p text:style-name="al">
            <text:span text:style-name="nadrukondlijn">Lange termijn</text:span>
          </text:p>
            <text:p text:style-name="al">Voor een gedragen beeld over de ontwikkeling en de ruimtelijke uitwerking van initiatieven kan het een onderwerp zijn dat op visieniveau in de omgevingsvisie wordt meegenomen. Hierna kan het een uitwerking krijgen in een toekomstig omgevingsplan. Door het onderwerp in het traject om te komen tot een omgevingsvisie mee te nemen, wordt het op een integrale manier in het beleid van de gemeente opgenomen en kan het afgezet worden tegen verschillende (al vastgestelde) ambities, bijvoorbeeld op het gebied van gezondheid.</text:p>
            <text:p text:style-name="al"/>
            <text:p text:style-name="al">Het traject om te komen tot een omgevingsvisie is niet morgen afgerond. Verschillende initiatieven vragen echter wel om een afweging op korte termijn. Om hier toch aan tegemoet te komen kan er, tot de omgevingsvisie meer vorm heeft, gekeken worden naar drie sporen; verplaatsing, uitbreiding en vestiging.</text:p>
          </text:section>
          <text:section text:name="artikel_id1-3-2-2-2" text:style-name="artikel">
            <text:p text:style-name="artikel_kop_titel"><text:span text:style-name="artikel_kop_label"/> <text:span text:style-name="artikel_kop_nr">2.1</text:span> Artikel 1 Algemeen</text:p>
            <text:p text:style-name="al">Bij de beoordeling van een initiatief wordt steeds gekeken naar een aantal algemene ruimtelijke afwegingen;</text:p>
            <text:list text:style-name="id1-3-2-2-2-3">
              <text:list-item text:style-override="id1-3-2-2-2-3-1">
                <text:number>1.</text:number>
                <text:p text:style-name="al">Verhouding met andere vastgestelde beleidslijnen</text:p>
              </text:list-item>
              <text:list-item text:style-override="id1-3-2-2-2-3-2">
                <text:number>2.</text:number>
                <text:p text:style-name="al">Impact op de omgeving</text:p>
              </text:list-item>
              <text:list-item text:style-override="id1-3-2-2-2-3-3">
                <text:number>3.</text:number>
                <text:p text:style-name="al">Verhouding tot bestaande functies (clustering vs spreiding, evenwichtige toedeling van de functie)</text:p>
              </text:list-item>
              <text:list-item text:style-override="id1-3-2-2-2-3-4">
                <text:number>4.</text:number>
                <text:p text:style-name="al">Het initiatief moet, gelet op bijvoorbeeld parkeren en milieu hygiënische aspecten, ruimtelijk inpasbaar zijn.</text:p>
              </text:list-item>
            </text:list>
            <text:p text:style-name="al">Wanneer bovenstaande punten en de aanvullende punten uit de artikelen 2.2 t/m 2.4 voldoende (positief) onderbouwd worden, staat het college in principe positief tegenover het initiatief.</text:p>
          </text:section>
          <text:section text:name="artikel_id1-3-2-2-3" text:style-name="artikel">
            <text:p text:style-name="artikel_kop_titel"><text:span text:style-name="artikel_kop_label"/> <text:span text:style-name="artikel_kop_nr">2.2</text:span> Artikel 2 Verplaatsing</text:p>
            <text:p text:style-name="al">In geval van verplaatsing van een reeds gevestigd sportbedrijf worden, naast het gestelde in artikel 1, de volgende richtlijnen aangehouden;</text:p>
            <text:list text:style-name="id1-3-2-2-3-3">
              <text:list-item text:style-override="id1-3-2-2-3-3-1">
                <text:number>1.</text:number>
                <text:p text:style-name="al">Het aantal vestigingen blijft gelijk;</text:p>
              </text:list-item>
              <text:list-item text:style-override="id1-3-2-2-3-3-2">
                <text:number>2.</text:number>
                <text:p text:style-name="al">Door de verplaatsing vindt er een kwaliteitsslag plaats op zowel de huidige als de beoogde locatie;</text:p>
              </text:list-item>
              <text:list-item text:style-override="id1-3-2-2-3-3-3">
                <text:number>3.</text:number>
                <text:p text:style-name="al">De verplaatsing draagt bij een meer evenwichtige spreiding van de functie.</text:p>
              </text:list-item>
            </text:list>
          </text:section>
          <text:section text:name="artikel_id1-3-2-2-4" text:style-name="artikel">
            <text:p text:style-name="artikel_kop_titel"><text:span text:style-name="artikel_kop_label"/> <text:span text:style-name="artikel_kop_nr">2.3</text:span> Artikel 3 Uitbreiding</text:p>
            <text:p text:style-name="al">In geval van uitbreiding van een reeds gevestigd sportbedrijf worden, naast het gestelde in artikel 1, de volgende richtlijnen aangehouden;</text:p>
            <text:list text:style-name="id1-3-2-2-4-3">
              <text:list-item text:style-override="id1-3-2-2-4-3-1">
                <text:number>1.</text:number>
                <text:p text:style-name="al">Het aantal vestigingen blijft gelijk;</text:p>
              </text:list-item>
              <text:list-item text:style-override="id1-3-2-2-4-3-2">
                <text:number>2.</text:number>
                <text:p text:style-name="al">De uitbreiding is ondergeschikt aan de bestaande vestiging;</text:p>
              </text:list-item>
              <text:list-item text:style-override="id1-3-2-2-4-3-3">
                <text:number>3.</text:number>
                <text:p text:style-name="al">Het voor uitbreiding beoogde deel kan niet of slecht anders zinvol ingevuld worden, of de gebruikswaarde van de rest van het pand wordt positief beïnvloed door de uitbreiding;</text:p>
              </text:list-item>
            </text:list>
          </text:section>
          <text:section text:name="artikel_id1-3-2-2-5" text:style-name="artikel">
            <text:p text:style-name="artikel_kop_titel"><text:span text:style-name="artikel_kop_label"/> <text:span text:style-name="artikel_kop_nr">2.4</text:span> Artikel 4 Vestiging</text:p>
            <text:p text:style-name="al">In het geval van vestiging van een initiatief, zowel van al in Nissewaard aanwezige bedrijven als nieuwe bedrijven, worden naast het gestelde in artikel 1, de volgende richtlijnen aangehouden;</text:p>
            <text:list text:style-name="id1-3-2-2-5-3">
              <text:list-item text:style-override="id1-3-2-2-5-3-1">
                <text:number>1.</text:number>
                <text:p text:style-name="al">De bvo van de vestiging mag maximaal 750 m2 bedragen zodat de ruimtelijke impact beperkt is</text:p>
              </text:list-item>
            </text:list>
          </text:section>
          <text:section text:name="artikel_id1-3-2-2-6" text:style-name="artikel">
            <text:p text:style-name="artikel_kop_titel"><text:span text:style-name="artikel_kop_label"/> <text:span text:style-name="artikel_kop_nr">3.1</text:span> Artikel 5 Inwerkingtreding</text:p>
            <text:p text:style-name="al">Dit besluit treedt in werking op de dag na die van de bekendmaking.</text:p>
          </text:section>
          <text:section text:name="artikel_id1-3-2-2-7" text:style-name="artikel">
            <text:p text:style-name="artikel_kop_titel"><text:span text:style-name="artikel_kop_label"/> <text:span text:style-name="artikel_kop_nr">3.2</text:span> Artikel 6 Citeertitel </text:p>
            <text:p text:style-name="al">Dit besluit wordt aangehaald als: Beleidsregels fitness-gerelateerde ruimtelijke initiatieven.</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d.d. 16-7-2019</text:span></text:p>
          </text:section>
          <text:section text:name="ondertekening_id1-3-2-3-2">
            <text:p><text:span text:style-name="functie"/></text:p>
            <text:p><text:span text:style-name="functie">De secretaris, </text:span></text:p>
            <text:p><text:span text:style-name="functie">M.L.M. Weerts</text:span></text:p>
          </text:section>
          <text:section text:name="ondertekening_id1-3-2-3-3">
            <text:p><text:span text:style-name="functie"/></text:p>
            <text:p><text:span text:style-name="functie">De burgemeester,</text:span></text:p>
            <text:p><text:span text:style-name="functie">F. van Ooste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952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issewaard</meta:user-defined>
    <meta:user-defined meta:name="OVERHEID.Informatietype/DC.type">officiële publicatie</meta:user-defined>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DC.source">artikel 4:81 van de Algemene wet bestuursrecht]|[1.0:c:BWBR0005537&amp;artikel=4%3A81&amp;g=2019-10-01</meta:user-defined>
    <meta:user-defined meta:name="DCTERMS.alternative">Beleidsregels fitness-gerelateerde ruimtelijke initiatieven</meta:user-defined>
    <dc:language>nl</dc:language>
    <meta:user-defined meta:name="OVERHEID.Gemeente/DC.spatial">Nissewaard</meta:user-defined>
    <meta:user-defined meta:name="DC.title">Gemeente Nissewaard – Beleidsregels Fitness-gerelateerde ruimtelijke initiatieven</meta:user-defined>
    <meta:user-defined meta:name="DCTERMS.W3CDTF/DCTERMS.available">2019-10-28</meta:user-defined>
    <meta:user-defined meta:name="DCTERMS.W3CDTF/OVERHEIDop.jaargang">2019</meta:user-defined>
    <meta:user-defined meta:name="OVERHEIDop.publicationIssue">259523</meta:user-defined>
    <meta:user-defined meta:name="OVERHEIDop.betreftRegeling">CVDR628492_1</meta:user-defined>
    <meta:user-defined meta:name="xs:date/OVERHEIDop.startdatum">2019-10-29</meta:user-defined>
    <meta:user-defined meta:name="OVERHEIDop.GmbID/DC.identifier">gmb-2019-259523</meta:user-defined>
    <meta:user-defined meta:name="OVERHEIDop.versieInformatie"/>
  </office:meta>
</office:document-meta>
</file>