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
      <text:list-level-style-bullet text:bullet-char="-" text:level="1">
        <style:list-level-properties text:min-label-width="10mm"/>
      </text:list-level-style-bullet>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
      <text:list-level-style-bullet text:bullet-char="-" text:level="1">
        <style:list-level-properties text:min-label-width="10mm"/>
      </text:list-level-style-bullet>
    </text:list-style>
    <text:list-style style:name="id1-3-2-2-1-5-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style:style style:family="table-column" style:parent-style-name="colspec" style:name="id1-3-2-2-1-8-1-1">
      <style:table-column-properties style:rel-column-width="6*"/>
    </style:style>
    <style:style style:family="table-column" style:parent-style-name="colspec" style:name="id1-3-2-2-1-8-1-2">
      <style:table-column-properties style:rel-column-width="42*"/>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9*"/>
    </style:style>
    <style:style style:family="table-column" style:parent-style-name="colspec" style:name="id1-3-2-2-1-8-1-5">
      <style:table-column-properties style:rel-column-width="9*"/>
    </style:style>
    <style:style style:family="table-column" style:parent-style-name="colspec" style:name="id1-3-2-2-1-8-1-6">
      <style:table-column-properties style:rel-column-width="11*"/>
    </style: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office:automatic-styles>
  <office:body>
    <office:text>
      <text:p text:style-name="new_page_staatscourant"/>
      <text:p text:style-name="single-kop-titel">Wijziging Stappensubsidieregeling verduurzaming Zaanse woningen 2019-2021</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Besluit:</text:p>
            <text:p text:style-name="al"/>
            <text:p text:style-name="al">De volgende wijzigingen in de Stappensubsidieregeling verduurzaming Zaanse woningen 2019-2021 door te vo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Artikel 1. Begripsbepalingen</text:p>
                <text:list text:style-name="id1-3-2-2-1-3-1-3">
                  <text:list-item text:style-override="id1-3-2-2-1-3-1-3-1">
                    <text:number>-</text:number>
                    <text:p text:style-name="al">lid h te vervangen door: </text:p>
                    <text:list text:style-name="id1-3-2-2-1-3-1-3-1-3">
                      <text:list-item text:style-override="id1-3-2-2-1-3-1-3-1-3-1">
                        <text:number>h.</text:number>
                        <text:p text:style-name="al">
                        <text:span text:style-name="nadrukcur">Beschermd stads- of dorpsgezicht</text:span>: een door het rijk, of gemeente beschermd gebied van bijzondere cultuurhistorische waarden.</text:p>
                      </text:list-item>
                    </text:list>
                  </text:list-item>
                  <text:list-item text:style-override="id1-3-2-2-1-3-1-3-2">
                    <text:number>-</text:number>
                    <text:p text:style-name="al">lid i te vervangen door:</text:p>
                    <text:list text:style-name="id1-3-2-2-1-3-1-3-2-3">
                      <text:list-item text:style-override="id1-3-2-2-1-3-1-3-2-3-1">
                        <text:number>i.</text:number>
                        <text:p text:style-name="al">
                        <text:span text:style-name="nadrukcur">Monument:</text:span> een door het rijk, provincie of gemeente aangewezen object met bijzondere cultuurhistorische waarden. </text:p>
                      </text:list-item>
                    </text:list>
                  </text:list-item>
                  <text:list-item text:style-override="id1-3-2-2-1-3-1-3-3">
                    <text:number>-</text:number>
                    <text:p text:style-name="al">lid j en lid k te laten vervallen</text:p>
                  </text:list-item>
                  <text:list-item text:style-override="id1-3-2-2-1-3-1-3-4">
                    <text:number>-</text:number>
                    <text:p text:style-name="al">lid l te wijzigen in lid j</text:p>
                  </text:list-item>
                </text:list>
              </text:list-item>
            </text:list>
            <text:p text:style-name="al"/>
            <text:list text:style-name="id1-3-2-2-1-5">
              <text:list-item text:style-override="id1-3-2-2-1-5-1">
                <text:number>II.</text:number>
                <text:p text:style-name="al">Artikel 5. Subsidiecriteria</text:p>
                <text:list text:style-name="id1-3-2-2-1-5-1-3">
                  <text:list-item text:style-override="id1-3-2-2-1-5-1-3-1">
                    <text:number>-</text:number>
                    <text:p text:style-name="al">lid 7 te vervangen door:</text:p>
                    <text:list text:style-name="id1-3-2-2-1-5-1-3-1-3">
                      <text:list-item text:style-override="id1-3-2-2-1-5-1-3-1-3-1">
                        <text:number>7.</text:number>
                        <text:p text:style-name="al">Aan de in lid 2 van dit artikel genoemde minimum isolatiewaarde hoeft niet te worden voldaan als de bestaande woning een monument is en niet aan de minimale isolatiewaarde(n) kan worden voldaan vanwege de eisen die worden gesteld aan de monumentale waarden van de woning. Dit dient te worden aangetoond aan, en bevestigd door de erfgoedspecialist van de gemeente Zaanstad.</text:p>
                      </text:list-item>
                    </text:list>
                  </text:list-item>
                  <text:list-item text:style-override="id1-3-2-2-1-5-1-3-2">
                    <text:number>-</text:number>
                    <text:p text:style-name="al">lid 8 te vervangen door:</text:p>
                    <text:list text:style-name="id1-3-2-2-1-5-1-3-2-3">
                      <text:list-item text:style-override="id1-3-2-2-1-5-1-3-2-3-1">
                        <text:number>8.</text:number>
                        <text:p text:style-name="al">Aan de in lid 2 van dit artikel genoemde minimum isolatiewaarde hoeft niet te worden voldaan als de bestaande woning een beschermd stads- of dorpsgezicht is en niet aan de minimale isolatiewaarde(n) kan worden voldaan vanwege de eisen die worden gesteld aan de beschermde waarden van de woning. Dit dient te worden aangetoond aan, en bevestigd door de erfgoedspecialist van de gemeente Zaanstad.</text:p>
                      </text:list-item>
                    </text:list>
                  </text:list-item>
                </text:list>
              </text:list-item>
            </text:list>
            <text:p text:style-name="al"/>
            <text:list text:style-name="id1-3-2-2-1-7">
              <text:list-item text:style-override="id1-3-2-2-1-7-1">
                <text:number>III.</text:number>
                <text:p text:style-name="al">Bijlage I: Maatregelenlijst Stappensubsidie verduurzaming Zaanse woningen 2019-2021</text:p>
                <text:list text:style-name="id1-3-2-2-1-7-1-3">
                  <text:list-item text:style-override="id1-3-2-2-1-7-1-3-1">
                    <text:number>-</text:number>
                    <text:p text:style-name="al">De maatregelenlijst te vervangen door:</text:p>
                    <text:p text:style-name="al"/>
                  </text:list-item>
                </text:list>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 </text:p>
                  </table:table-cell>
                  <table:table-cell table:style-name="entry" table:number-rows-spanned="1" table:number-columns-spanned="1">
                    <text:p text:style-name="table_al">Minimum</text:p>
                    <text:p text:style-name="table_al">eis</text:p>
                  </table:table-cell>
                  <table:table-cell table:style-name="entry" table:number-rows-spanned="1" table:number-columns-spanned="1">
                    <text:p text:style-name="table_al">Aantal</text:p>
                    <text:p text:style-name="table_al">punten</text:p>
                  </table:table-cell>
                  <table:table-cell table:style-name="entry" table:number-rows-spanned="1" table:number-columns-spanned="1">
                    <text:p text:style-name="table_al">Aantal</text:p>
                    <text:p text:style-name="table_al">of opp.</text:p>
                    <text:p text:style-name="table_al">vlak</text:p>
                  </table:table-cell>
                  <table:table-cell table:style-name="entry" table:number-rows-spanned="1" table:number-columns-spanned="1">
                    <text:p text:style-name="table_al">Subsidie</text:p>
                    <text:p text:style-name="table_al">Per stuk </text:p>
                    <text:p text:style-name="table_al">of per m²</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soleren binnenkant 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Isoleren van de buiten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36</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loerisolatie onderzijde begane grondvloer</text:p>
                  </table:table-cell>
                  <table:table-cell table:style-name="entry" table:number-rows-spanned="1" table:number-columns-spanned="1">
                    <text:p text:style-name="table_al">Rc ≥ 3,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 ≥ 2,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Isoleren schuin dak (van binnenuit)</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Isoleren schuin dak (van buitenaf)</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36</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Isoleren plat dak (buitenkant, bitumen dak)</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Isoleren plat dak (binnenkant, isolatie + gips)</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Vervanging beglazing HR++ </text:p>
                    <text:p text:style-name="table_al">(incl. ventilatieroosters)</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Vervanging beglazing HR +++ </text:p>
                    <text:p text:style-name="table_al">(incl. ventilatieroosters)</text:p>
                  </table:table-cell>
                  <table:table-cell table:style-name="entry" table:number-rows-spanned="1" table:number-columns-spanned="1">
                    <text:p text:style-name="table_al">U ≤ 0,8</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Vervangen kozijnen/raam </text:p>
                    <text:p text:style-name="table_al">(i.c.m. HR++/+++ beglazing)</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Vervangen kozijnen/raam</text:p>
                    <text:p text:style-name="table_al">(i.c.m. HR++/+++ beglazing)</text:p>
                  </table:table-cell>
                  <table:table-cell table:style-name="entry" table:number-rows-spanned="1" table:number-columns-spanned="1">
                    <text:p text:style-name="table_al">U ≤ 0,8</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Groen dak</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ervangen ventilatiebox</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stuk</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Centraal balansventilatiesysteem met warmte-terugwin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Zonnepanelen PVT thermisch </text:p>
                    <text:p text:style-name="table_al">voor stroom èn warmte</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Zonneboiler systeem</text:p>
                    <text:p text:style-name="table_al">voor warm tapwater</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Zonneboilers systeem </text:p>
                    <text:p text:style-name="table_al">voor verwarming en warm tapwater</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ybride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Lucht-lucht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Lucht-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Grond-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Lage temperatuur vloerverwarming</text:p>
                  </table:table-cell>
                  <table:table-cell table:style-name="entry" table:number-rows-spanned="1" table:number-columns-spanned="1">
                    <text:p text:style-name="table_al">i.c.m. vloerisolatie Rc ≥ 2.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Lage temperatuurverwarming met convecto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Inductie kok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fsluiten aardgas </text:p>
                    <text:p text:style-name="table_al">(laagbouw grondgebonden woning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fsluiten aardgas </text:p>
                    <text:p text:style-name="table_al">(hoogbouw vanaf 1e verdiep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Lage temperatuur vloerverwarming i.c.m. funderingsherstel</text:p>
                  </table:table-cell>
                  <table:table-cell table:style-name="entry" table:number-rows-spanned="1" table:number-columns-spanned="1">
                    <text:p text:style-name="table_al">i.c.m. vloerisolatie</text:p>
                    <text:p text:style-name="table_al">Rc ≥ 2.5</text:p>
                  </table:table-cell>
                  <table:table-cell table:style-name="entry" table:number-rows-spanned="1" table:number-columns-spanned="1">
                    <text:p text:style-name="table_al">3</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Schuimbeton i.c.m. funderingsherstel</text:p>
                  </table:table-cell>
                  <table:table-cell table:style-name="entry" table:number-rows-spanned="1" table:number-columns-spanned="1">
                    <text:p text:style-name="table_al">i.c.m. vloerisolatie</text:p>
                    <text:p text:style-name="table_al">Rc ≥ 2.5</text:p>
                  </table:table-cell>
                  <table:table-cell table:style-name="entry" table:number-rows-spanned="1" table:number-columns-spanned="1">
                    <text:p text:style-name="table_al">3</text:p>
                  </table:table-cell>
                  <table:table-cell table:style-name="entry" table:number-rows-spanned="1" table:number-columns-spanned="1">
                    <text:p text:style-name="table_al">stuk</text:p>
                  </table:table-cell>
                  <table:table-cell table:style-name="entry" table:number-rows-spanned="1" table:number-columns-spanned="1">
                    <text:p text:style-name="table_al">€ 1.000</text:p>
                  </table:table-cell>
                </table:table-row>
              </table:table>
              <text:p text:style-name="table_bottom"/>
            </text:section>
            <text:p text:style-name="al"/>
            <text:list text:style-name="id1-3-2-2-1-10">
              <text:list-item text:style-override="id1-3-2-2-1-10-1">
                <text:number>IV.</text:number>
                <text:p text:style-name="al">Toelichting Maatregelenlijst</text:p>
                <text:list text:style-name="id1-3-2-2-1-10-1-3">
                  <text:list-item text:style-override="id1-3-2-2-1-10-1-3-1">
                    <text:number>-</text:number>
                    <text:p text:style-name="al">De toelichting op de maatregelenlijst te laten vervallen.</text:p>
                  </text:list-item>
                </text:list>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Zaanstad in de vergadering 15 oktober 2019,</text:span></text:p>
            <text:p><text:span text:style-name="functie">drs. J. Hamming, burgemeester </text:span></text:p>
            <text:p><text:span text:style-name="functie">drs.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952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titel 4.2 van de Algemene wet bestuursrecht]|[1.0:c:BWBR0005537&amp;titeldeel=4.2&amp;g=2019-07-21</meta:user-defined>
    <meta:user-defined meta:name="DC.source">https://decentrale.regelgeving.overheid.nl/cvdr/xhtmloutput/Historie/Zaanstad/CVDR613695/CVDR613695_1.html</meta:user-defined>
    <meta:user-defined meta:name="OVERHEIDop.referentienummer">2019/23021</meta:user-defined>
    <meta:user-defined meta:name="DCTERMS.alternative">Stappensubsidieregeling verduurzaming Zaanse woningen  2019 – 2021</meta:user-defined>
    <dc:language>nl</dc:language>
    <meta:user-defined meta:name="OVERHEID.Gemeente/DC.spatial">Zaanstad</meta:user-defined>
    <meta:user-defined meta:name="DC.title">Stappensubsidieregeling verduurzaming Zaanse woningen 2019 – 2021</meta:user-defined>
    <meta:user-defined meta:name="DCTERMS.W3CDTF/DCTERMS.available">2019-10-25</meta:user-defined>
    <meta:user-defined meta:name="DCTERMS.W3CDTF/OVERHEIDop.jaargang">2019</meta:user-defined>
    <meta:user-defined meta:name="OVERHEIDop.publicationIssue">259520</meta:user-defined>
    <meta:user-defined meta:name="OVERHEIDop.betreftRegeling">CVDR627742_2</meta:user-defined>
    <meta:user-defined meta:name="xs:date/OVERHEIDop.startdatum">2019-10-26</meta:user-defined>
    <meta:user-defined meta:name="OVERHEIDop.GmbID/DC.identifier">gmb-2019-259520</meta:user-defined>
    <meta:user-defined meta:name="OVERHEIDop.versieInformatie"/>
  </office:meta>
</office:document-meta>
</file>