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Reigerstraat en Keizerstraat diverse dat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5565</text:p>
            <text:p text:style-name="common-al">
            <text:span text:style-name="nadrukvet">Verleend:</text:span> 23-10-2019</text:p>
            <text:p text:style-name="common-al">
            <text:span text:style-name="nadrukvet">Locatie:</text:span> Reigerstraat en Keizerstraat</text:p>
            <text:p text:style-name="common-al">
            <text:span text:style-name="nadrukvet">Omschrijving:</text:span> Ontheffing sluitingstijd</text:p>
            <text:p text:style-name="common-al">De burgemeester maakt bekend hij op 23-10-2019 een ontheffing sluitingstijd heeft verleend op de locatie Keizerstraat 101 4811HL Breda, Reigerstraat 18-20 4811XB Breda voor diverse data.</text:p>
            <text:p text:style-name="common-al">Het sluitingsuur is vastgesteld op 06.00 uur.</text:p>
            <text:p text:style-name="common-al">De ontheffing geldt voor de volgende data en locaties: </text:p>
            <text:p text:style-name="common-al">23-24 november        Mezz</text:p>
            <text:p text:style-name="common-al">23-24 november       Graanbeurs</text:p>
            <text:p text:style-name="common-al">1-2 november       Spock</text:p>
            <text:p text:style-name="common-al">8-9 november       Spock</text:p>
            <text:p text:style-name="common-al">15-16 november       Spock</text:p>
            <text:p text:style-name="common-al">22-22 november        Spock</text:p>
            <text:p text:style-name="common-al">29-30 november       Spock</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1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achtontheffingen Q4 2019 Pilot Clubcultuur</meta:user-defined>
    <dc:language>nl</dc:language>
    <meta:user-defined meta:name="OVERHEID.EPSG28992/DC.spatial">112593.462 400242.003</meta:user-defined>
    <meta:user-defined meta:name="DC.title">Ontheffing sluitingstijd Reigerstraat en Keizerstraat diverse data.</meta:user-defined>
    <meta:user-defined meta:name="OVERHEID.PostcodeHuisnummer/OVERHEIDop.postcodeHuisnummer">4811XB 18</meta:user-defined>
    <meta:user-defined meta:name="OVERHEIDop.straatnaam">Reigerstraat</meta:user-defined>
    <meta:user-defined meta:name="OVERHEIDop.woonplaats">Breda</meta:user-defined>
    <meta:user-defined meta:name="DCTERMS.W3CDTF/DCTERMS.available">2019-10-25</meta:user-defined>
    <meta:user-defined meta:name="DCTERMS.W3CDTF/OVERHEIDop.jaargang">2019</meta:user-defined>
    <meta:user-defined meta:name="OVERHEIDop.publicationIssue">259514</meta:user-defined>
    <meta:user-defined meta:name="OVERHEIDop.GmbID/DC.identifier">gmb-2019-259514</meta:user-defined>
    <meta:user-defined meta:name="OVERHEIDop.versieInformatie"/>
  </office:meta>
</office:document-meta>
</file>