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376 te Nijmegen: asbesthoudende platen tegen inbouw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9</text:p>
            <text:p text:style-name="common-al">
            <text:span text:style-name="nadrukvet">Omschrijving: </text:span>asbesthoudende platen tegen inbouwkast (Tweede Oude Heselaan 3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1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9B3C34-BF87-4FA3-9EB8-305403ECC6FF" xlink:type="simple">http://www.nijmegen.nl/vergunningpagina/?guid=519B3C34-BF87-4FA3-9EB8-305403ECC6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0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51.17 428406.29</meta:user-defined>
    <meta:user-defined meta:name="DC.title">Tweede Oude Heselaan 376 te Nijmegen: asbesthoudende platen tegen inbouwkast - meldingen - Melding ontvangen</meta:user-defined>
    <meta:user-defined meta:name="OVERHEID.PostcodeHuisnummer/OVERHEIDop.postcodeHuisnummer">6542VJ 376</meta:user-defined>
    <meta:user-defined meta:name="OVERHEIDop.straatnaam">Tweede Oude Heselaan</meta:user-defined>
    <meta:user-defined meta:name="OVERHEIDop.woonplaats">Nijme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06</meta:user-defined>
    <meta:user-defined meta:name="OVERHEIDop.GmbID/DC.identifier">gmb-2019-259506</meta:user-defined>
    <meta:user-defined meta:name="OVERHEIDop.versieInformatie"/>
  </office:meta>
</office:document-meta>
</file>