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97 te Nijmegen: plaatsen van bouwobjecten van 07-10-2019 tot 07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9</text:p>
            <text:p text:style-name="common-al">
            <text:span text:style-name="nadrukvet">Omschrijving: </text:span>plaatsen van bouwobjecten van 07-10-2019 tot 07-11-2019 (Postweg 9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3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9</text:p>
            <text:p text:style-name="common-al">
            <text:span text:style-name="nadrukvet">Definitieve beschikking verzonden: </text:span>23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9 tot en met 4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B85D577-F496-46C4-A6AC-873758C51CE2" xlink:type="simple">http://www.nijmegen.nl/vergunningpagina/?guid=3B85D577-F496-46C4-A6AC-873758C51C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0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0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40.63 427072.31</meta:user-defined>
    <meta:user-defined meta:name="DC.title">Postweg 97 te Nijmegen: plaatsen van bouwobjecten van 07-10-2019 tot 07-11-2019 - apv vergunning – Bijzondere wetten  - Vergunning verleend</meta:user-defined>
    <meta:user-defined meta:name="OVERHEID.PostcodeHuisnummer/OVERHEIDop.postcodeHuisnummer">6523KT 97</meta:user-defined>
    <meta:user-defined meta:name="OVERHEIDop.straatnaam">Postweg</meta:user-defined>
    <meta:user-defined meta:name="OVERHEIDop.woonplaats">Nijme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03</meta:user-defined>
    <meta:user-defined meta:name="OVERHEIDop.GmbID/DC.identifier">gmb-2019-259503</meta:user-defined>
    <meta:user-defined meta:name="OVERHEIDop.versieInformatie"/>
  </office:meta>
</office:document-meta>
</file>