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35, 5224 A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835, 5224 AL, ’s-Hertogenbosch, het verwijderen van asbest uit een woning, WB00049461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8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8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55 411853</meta:user-defined>
    <meta:user-defined meta:name="DC.title">Helftheuvelpassage 835, 5224 AL, ’s-Hertogenbosch, het verwijderen van asbest uit een woning - bouwbesluit -</meta:user-defined>
    <meta:user-defined meta:name="OVERHEID.PostcodeHuisnummer/OVERHEIDop.postcodeHuisnummer">5224AL 835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83</meta:user-defined>
    <meta:user-defined meta:name="OVERHEIDop.GmbID/DC.identifier">gmb-2019-259483</meta:user-defined>
    <meta:user-defined meta:name="OVERHEIDop.versieInformatie"/>
  </office:meta>
</office:document-meta>
</file>