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bolwerk 10,12,14,16,18,20,36,38,40, Plataanstraat 3,5, Kastanjestraat 1,3,5,11,13,15 en 2,4,6,  Anderlijnstraat 8,10,12,  Dageraadsweg 2,4,6,30,32,34, ’s-Hertogenbosch, het verwijderen van asbesthoudende voordeur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inthamerbolwerk 10,12,14,16,18,20,36,38,40, Plataanstraat 3,5, Kastanjestraat 1,3,5,11,13,15 en 2,4,6,  Anderlijnstraat 8,10,12,  Dageraadsweg 2,4,6,30,32,34, ’s-Hertogenbosch, het verwijderen van asbesthoudende voordeuren, WB00049397, 21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480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8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8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29 411383</meta:user-defined>
    <meta:user-defined meta:name="DC.title">Hinthamerbolwerk 10,12,14,16,18,20,36,38,40, Plataanstraat 3,5, Kastanjestraat 1,3,5,11,13,15 en 2,4,6,  Anderlijnstraat 8,10,12,  Dageraadsweg 2,4,6,30,32,34, ’s-Hertogenbosch, het verwijderen van asbesthoudende voordeuren - bouwbesluit -</meta:user-defined>
    <meta:user-defined meta:name="OVERHEID.PostcodeHuisnummer/OVERHEIDop.postcodeHuisnummer">5213TA 10</meta:user-defined>
    <meta:user-defined meta:name="OVERHEIDop.straatnaam">Hinthamerbolwerk</meta:user-defined>
    <meta:user-defined meta:name="OVERHEIDop.woonplaats">'s-Hertogenbosch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480</meta:user-defined>
    <meta:user-defined meta:name="OVERHEIDop.GmbID/DC.identifier">gmb-2019-259480</meta:user-defined>
    <meta:user-defined meta:name="OVERHEIDop.versieInformatie"/>
  </office:meta>
</office:document-meta>
</file>