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70, 2019-08039, gebruiken gedeelte begane grond, ontheffing handelen in strijd met regels ruimtelijke ordening, verzonden 22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7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7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7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 488451</meta:user-defined>
    <meta:user-defined meta:name="DC.title">Haarlem, verleende omgevingsvergunning Bakenessergracht 70, 2019-08039, gebruiken gedeelte begane grond, ontheffing handelen in strijd met regels ruimtelijke ordening, verzonden 22 oktober 2019 Het college van burgemeester en wethouders heeft de bovenstaande omgevingsvergunning op grond van de Wabo verleend.</meta:user-defined>
    <meta:user-defined meta:name="OVERHEID.PostcodeHuisnummer/OVERHEIDop.postcodeHuisnummer">2011JX 70</meta:user-defined>
    <meta:user-defined meta:name="OVERHEIDop.straatnaam">Bakenessergrach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479</meta:user-defined>
    <meta:user-defined meta:name="OVERHEIDop.GmbID/DC.identifier">gmb-2019-259479</meta:user-defined>
    <meta:user-defined meta:name="OVERHEIDop.versieInformatie"/>
  </office:meta>
</office:document-meta>
</file>