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1 t/m 9 (oneven) 5224 JK te ’s-Hertogenbosch, groot onderhoud aan 153 woningen (deel 3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1 t/m 9 (oneven) 5224 JK te ’s-Hertogenbosch, groot onderhoud aan 153 woningen (deel 3), WB00049078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7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44 412316</meta:user-defined>
    <meta:user-defined meta:name="DC.title">Generaal Rosslaan 1 t/m 9 (oneven) 5224 JK te ’s-Hertogenbosch, groot onderhoud aan 153 woningen (deel 3) - bouwbesluit -</meta:user-defined>
    <meta:user-defined meta:name="OVERHEID.PostcodeHuisnummer/OVERHEIDop.postcodeHuisnummer">5224JK 1</meta:user-defined>
    <meta:user-defined meta:name="OVERHEIDop.straatnaam">Generaal Rosslaan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78</meta:user-defined>
    <meta:user-defined meta:name="OVERHEIDop.GmbID/DC.identifier">gmb-2019-259478</meta:user-defined>
    <meta:user-defined meta:name="OVERHEIDop.versieInformatie"/>
  </office:meta>
</office:document-meta>
</file>