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straat 46 t/m 24 (even) ’s-Hertogenbosch, het gedeeltelijk slopen en verwijderen asbest (groot onderhoud van 153 woningen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ter Bleijsstraat 46 t/m 24 (even) ’s-Hertogenbosch, het gedeeltelijk slopen en verwijderen asbest (groot onderhoud van 153 woningen), WB00049227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7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26 412357</meta:user-defined>
    <meta:user-defined meta:name="DC.title">Pater Bleijsstraat 46 t/m 24 (even) ’s-Hertogenbosch, het gedeeltelijk slopen en verwijderen asbest (groot onderhoud van 153 woningen) - bouwbesluit -</meta:user-defined>
    <meta:user-defined meta:name="OVERHEID.PostcodeHuisnummer/OVERHEIDop.postcodeHuisnummer">5224JT 46</meta:user-defined>
    <meta:user-defined meta:name="OVERHEIDop.straatnaam">Pater Bleijs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77</meta:user-defined>
    <meta:user-defined meta:name="OVERHEIDop.GmbID/DC.identifier">gmb-2019-259477</meta:user-defined>
    <meta:user-defined meta:name="OVERHEIDop.versieInformatie"/>
  </office:meta>
</office:document-meta>
</file>