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ste Reit 10, 12, 16 en 24, Zevende Reit 8, 19, 25, 27, 37, 45, 46, 47, 49 en 54, Tweede Reitse Dreef 86 en 142 te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chtste Reit 10, 12, 16 en 24, Zevende Reit 8, 19, 25, 27, 37, 45, 46, 47, 49 en 54, Tweede Reitse Dreef 86 en 142 te ’s-Hertogenbosch, het verwijderen van asbest, WB00049420, 2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476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7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7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92 414372</meta:user-defined>
    <meta:user-defined meta:name="DC.title">Achtste Reit 10, 12, 16 en 24, Zevende Reit 8, 19, 25, 27, 37, 45, 46, 47, 49 en 54, Tweede Reitse Dreef 86 en 142 te ’s-Hertogenbosch, het verwijderen van asbest - bouwbesluit -</meta:user-defined>
    <meta:user-defined meta:name="OVERHEID.PostcodeHuisnummer/OVERHEIDop.postcodeHuisnummer">5233JB 10</meta:user-defined>
    <meta:user-defined meta:name="OVERHEIDop.straatnaam">Achtste Reit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476</meta:user-defined>
    <meta:user-defined meta:name="OVERHEIDop.GmbID/DC.identifier">gmb-2019-259476</meta:user-defined>
    <meta:user-defined meta:name="OVERHEIDop.versieInformatie"/>
  </office:meta>
</office:document-meta>
</file>