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straat 1B-1H, Rosmalen: Ontwerp-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gaat verlenen voor het realiseren van 2 appartementen op de derde bouwlaag op het adres Oranje Nassaustraat 1B-1H  te Rosmalen.</text:p>
            <text:p text:style-name="common-al"/>
            <text:p text:style-name="common-al">De reden voor het verlenen van een hogere grenswaarde is dat, van de 6 appartementen en 1 maisonnette woning, er op 2 appartementen op de derde bouwlaag niet aan de voorkeursgrenswaarde kan worden voldaan vanwege wegverkeerslawaai. De locatie is kadastraal bekend als: Rosmalen, sectie E nummer 2530.</text:p>
            <text:p text:style-name="common-al"/>
            <text:p text:style-name="tussenkopcur">Zienswijze </text:p>
            <text:p text:style-name="common-al">Belanghebbenden kunnen zienswijzen indienen. Uw zienswijze voor de ontwerp-beschikking kunt u vanaf 28 oktober 2019 tot 9 december 2019 zowel mondeling als schriftelijk kenbaar maken aan het college, Postbus 12345, 5200 GZ ’s-Hertogenbosch. U kunt hierbij verzoeken uw persoonlijke gegevens niet bekend te maken. U kunt alleen beroep instellen tegen de beschikking als u tijdig schriftelijke of mondelinge zienswijzen hebt ingebracht tegen de ontwerp-beschikking, tenzij u kunt aantonen dat u daartoe redelijkerwijs niet in staat bent geweest.</text:p>
            <text:p text:style-name="common-al"/>
            <text:p text:style-name="tussenkopcur">Inzage </text:p>
            <text:p text:style-name="common-al">Vanaf 28 oktober 2019 tot 9 december 2019 liggen de stukken op het stadskantoor ter inzage. U kunt gedurende deze 6 weken een mondelinge toelichting op de stukken krijgen. Het bezoekadres van het stadskantoor is: Wolvenhoek 1, ’s-Hertogenbosch.</text:p>
            <text:p text:style-name="common-al"/>
            <text:p text:style-name="tussenkopcur">Informatie </text:p>
            <text:p text:style-name="common-al">Voor een mondelinge toelichting, het indienen van mondelinge zienswijzen, een gedachtewisseling of meer informatie kunt u op werkdagen telefonisch contact opnemen met mevrouw M.J. Engelen-Smeets van de afdeling Leefomgeving, telefoon (073) 615 984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7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2034 412573</meta:user-defined>
    <meta:user-defined meta:name="DC.title">Oranje Nassaustraat 1B-1H, Rosmalen: Ontwerp-beschikking hogere grenswaarde geluid</meta:user-defined>
    <meta:user-defined meta:name="OVERHEID.PostcodeHuisnummer/OVERHEIDop.postcodeHuisnummer">5246XR 1a</meta:user-defined>
    <meta:user-defined meta:name="OVERHEIDop.straatnaam">Oranje Nassaustraat</meta:user-defined>
    <meta:user-defined meta:name="OVERHEIDop.woonplaats">Rosmalen</meta:user-defined>
    <meta:user-defined meta:name="DCTERMS.W3CDTF/DCTERMS.available">2019-10-25</meta:user-defined>
    <meta:user-defined meta:name="OVERHEIDop.externeBijlage">akoestisch onderzoek wegverkeerslawaai|exb-2019-50990</meta:user-defined>
    <meta:user-defined meta:name="OVERHEIDop.externeBijlage">akoestisch onderzoek geluidwering gevel|exb-2019-50991</meta:user-defined>
    <meta:user-defined meta:name="OVERHEIDop.externeBijlage">Ontwerp-beschikking HGW Oranje Nassaustraat|exb-2019-50992</meta:user-defined>
    <meta:user-defined meta:name="DCTERMS.W3CDTF/OVERHEIDop.jaargang">2019</meta:user-defined>
    <meta:user-defined meta:name="OVERHEIDop.publicationIssue">259475</meta:user-defined>
    <meta:user-defined meta:name="OVERHEIDop.GmbID/DC.identifier">gmb-2019-259475</meta:user-defined>
    <meta:user-defined meta:name="OVERHEIDop.versieInformatie"/>
  </office:meta>
</office:document-meta>
</file>