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isterbantstraat 4, 5236 AJ, ’s-Hertogenbosch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eisterbantstraat 4, 5236 AJ, ’s-Hertogenbosch, het verwijderen van asbest uit een complex, WB00049467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7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1 415560</meta:user-defined>
    <meta:user-defined meta:name="DC.title">Teisterbantstraat 4, 5236 AJ, ’s-Hertogenbosch, het verwijderen van asbest uit een complex - bouwbesluit -</meta:user-defined>
    <meta:user-defined meta:name="OVERHEID.PostcodeHuisnummer/OVERHEIDop.postcodeHuisnummer">5236AJ 4</meta:user-defined>
    <meta:user-defined meta:name="OVERHEIDop.straatnaam">Teisterbant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72</meta:user-defined>
    <meta:user-defined meta:name="OVERHEIDop.GmbID/DC.identifier">gmb-2019-259472</meta:user-defined>
    <meta:user-defined meta:name="OVERHEIDop.versieInformatie"/>
  </office:meta>
</office:document-meta>
</file>