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26, 44, 52, 62, 76, 78, 118 en 126 Zevende Reit 1, 16, 26, 28, 30, 38, 43, 50, 56, ’s-Hertogenbosch, het vervangen/renoveren van toiletten, keukens 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Reitse Dreef 26, 44, 52, 62, 76, 78, 118 en 126 Zevende Reit 1, 16, 26, 28, 30, 38, 43, 50, 56, ’s-Hertogenbosch, het vervangen/renoveren van toiletten, keukens en badkamers, WB00048952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6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35 414158</meta:user-defined>
    <meta:user-defined meta:name="DC.title">Tweede Reitse Dreef 26, 44, 52, 62, 76, 78, 118 en 126 Zevende Reit 1, 16, 26, 28, 30, 38, 43, 50, 56, ’s-Hertogenbosch, het vervangen/renoveren van toiletten, keukens en badkamers - bouwbesluit -</meta:user-defined>
    <meta:user-defined meta:name="OVERHEID.PostcodeHuisnummer/OVERHEIDop.postcodeHuisnummer">5233JD 28</meta:user-defined>
    <meta:user-defined meta:name="OVERHEIDop.straatnaam">Tweede Reitse dreef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69</meta:user-defined>
    <meta:user-defined meta:name="OVERHEIDop.GmbID/DC.identifier">gmb-2019-259469</meta:user-defined>
    <meta:user-defined meta:name="OVERHEIDop.versieInformatie"/>
  </office:meta>
</office:document-meta>
</file>