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7, 2019-08765, wijzigen gebruik pand naar woning, ontheffing handelen in strijd met regels ruimtelijke ordening, verzonden 2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6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752</meta:user-defined>
    <meta:user-defined meta:name="DC.title">Haarlem, verleende omgevingsvergunning Nassaustraat 7, 2019-08765, wijzigen gebruik pand naar woning, ontheffing handelen in strijd met regels ruimtelijke ordening, verzonden 21 oktober 2019 Het college van burgemeester en wethouders heeft de bovenstaande omgevingsvergunning op grond van de Wabo verleend.</meta:user-defined>
    <meta:user-defined meta:name="OVERHEID.PostcodeHuisnummer/OVERHEIDop.postcodeHuisnummer">2011PH 7</meta:user-defined>
    <meta:user-defined meta:name="OVERHEIDop.straatnaam">Nassau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467</meta:user-defined>
    <meta:user-defined meta:name="OVERHEIDop.GmbID/DC.identifier">gmb-2019-259467</meta:user-defined>
    <meta:user-defined meta:name="OVERHEIDop.versieInformatie"/>
  </office:meta>
</office:document-meta>
</file>