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malig ziekenhuisterrein Gasthuiskwartier ’s-Hertogenbosch, het bouwen van 5 woning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voormalig ziekenhuisterrein Gasthuiskwartier ’s-Hertogenbosch, het bouwen van 5 woningen, bouwen, strijd bestemmingsplan, WB00047451, 21-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9441</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41</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41</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65 411298</meta:user-defined>
    <meta:user-defined meta:name="DC.title">voormalig ziekenhuisterrein Gasthuiskwartier ’s-Hertogenbosch, het bouwen van 5 woningen - omgevingsvergunning -</meta:user-defined>
    <meta:user-defined meta:name="OVERHEID.PostcodeHuisnummer/OVERHEIDop.postcodeHuisnummer">5211RX 70b</meta:user-defined>
    <meta:user-defined meta:name="OVERHEIDop.straatnaam">Burgemeester Loeffplein</meta:user-defined>
    <meta:user-defined meta:name="OVERHEIDop.woonplaats">'s-Hertogenbosch</meta:user-defined>
    <meta:user-defined meta:name="DCTERMS.W3CDTF/DCTERMS.available">2019-10-25</meta:user-defined>
    <meta:user-defined meta:name="DCTERMS.W3CDTF/OVERHEIDop.jaargang">2019</meta:user-defined>
    <meta:user-defined meta:name="OVERHEIDop.publicationIssue">259441</meta:user-defined>
    <meta:user-defined meta:name="OVERHEIDop.GmbID/DC.identifier">gmb-2019-259441</meta:user-defined>
    <meta:user-defined meta:name="OVERHEIDop.versieInformatie"/>
  </office:meta>
</office:document-meta>
</file>