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broekweg te ’s-Hertogenbosch, het bouwen van 16 zorgappartementen en 1 beheerders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wartbroekweg te ’s-Hertogenbosch, het bouwen van 16 zorgappartementen en 1 beheerderswoning, bouwen, uitweg, WB00048717, 2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43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3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3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86 415505</meta:user-defined>
    <meta:user-defined meta:name="DC.title">Zwartbroekweg te ’s-Hertogenbosch, het bouwen van 16 zorgappartementen en 1 beheerderswoning - omgevingsvergunning -</meta:user-defined>
    <meta:user-defined meta:name="OVERHEID.PostcodeHuisnummer/OVERHEIDop.postcodeHuisnummer">5237KV 286</meta:user-defined>
    <meta:user-defined meta:name="OVERHEIDop.straatnaam">Zwartbroekweg</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9437</meta:user-defined>
    <meta:user-defined meta:name="OVERHEIDop.GmbID/DC.identifier">gmb-2019-259437</meta:user-defined>
    <meta:user-defined meta:name="OVERHEIDop.versieInformatie"/>
  </office:meta>
</office:document-meta>
</file>