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adasingel 10 A, 5247 WZ, Rosmalen, er is een aanvraag om omgevingsvergunning ingediend voor een brandveilig gebruik begane grond verdieping-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registratienr. </text:span>
          </text:p>
            <text:p text:style-name="common-al">Canadasingel 10 A, 5247 WZ, Rosmalen, er is een aanvraag om omgevingsvergunning ingediend voor een brandveilig gebruik begane grond verdieping-kantoor, brandveilig gebruik, WB00048907</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28 oktober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8907.</text:p>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text:a xlink:href="mailto:omgevingsvergunning@s-hertogenbosch.nl" xlink:type="simple">omgevingsvergunning@s-hertogenbosch.nl</text:a></text:p>
            <text:p text:style-name="common-al"/>
            <text:p text:style-name="common-al"/>
            <text:p text:style-name="common-al">'s-Hertogenbosch, 25-10-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43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3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3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03 415183</meta:user-defined>
    <meta:user-defined meta:name="DC.title">Canadasingel 10 A, 5247 WZ, Rosmalen, er is een aanvraag om omgevingsvergunning ingediend voor een brandveilig gebruik begane grond verdieping-kantoor - omgevingsvergunning -</meta:user-defined>
    <meta:user-defined meta:name="OVERHEID.PostcodeHuisnummer/OVERHEIDop.postcodeHuisnummer">5247WZ 10a</meta:user-defined>
    <meta:user-defined meta:name="OVERHEIDop.straatnaam">Canadasingel</meta:user-defined>
    <meta:user-defined meta:name="OVERHEIDop.woonplaats">Rosmalen</meta:user-defined>
    <meta:user-defined meta:name="DCTERMS.W3CDTF/DCTERMS.available">2019-10-25</meta:user-defined>
    <meta:user-defined meta:name="DCTERMS.W3CDTF/OVERHEIDop.jaargang">2019</meta:user-defined>
    <meta:user-defined meta:name="OVERHEIDop.publicationIssue">259434</meta:user-defined>
    <meta:user-defined meta:name="OVERHEIDop.GmbID/DC.identifier">gmb-2019-259434</meta:user-defined>
    <meta:user-defined meta:name="OVERHEIDop.versieInformatie"/>
  </office:meta>
</office:document-meta>
</file>