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9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mstelveen - Verkiezing Provinciale Staten en waterschappen: stemmen bij volm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19-006518</text:span>
          </text:p>
            <text:p text:style-name="common-al">De burgemeester van de gemeente Amstelveen;</text:p>
            <text:p text:style-name="common-al">gelet op artikel L 7 lid 2 van de Kieswet;</text:p>
            <text:p text:style-name="common-al">maakt bekend dat het bij de aanstaande verkiezing van:</text:p>
            <text:list text:style-name="id1-3-2-1-1-5">
              <text:list-item text:style-override="id1-3-2-1-1-5-1">
                <text:number>•</text:number>
                <text:p text:style-name="al">de leden van Provinciale Staten van Noord-Holland,</text:p>
              </text:list-item>
              <text:list-item text:style-override="id1-3-2-1-1-5-2">
                <text:number>•</text:number>
                <text:p text:style-name="al">de leden van het bestuur van het waterschap Amstel, Gooi en Vecht en </text:p>
              </text:list-item>
              <text:list-item text:style-override="id1-3-2-1-1-5-3">
                <text:number>•</text:number>
                <text:p text:style-name="al">de leden van het bestuur van het Hoogheemraadschap Rijnland </text:p>
              </text:list-item>
            </text:list>
            <text:p text:style-name="common-al">op woensdag 20 maart 2019 een kiezer is toegestaan bij volmacht te stemmen.</text:p>
            <text:p text:style-name="common-al">Daarbij gelden de volgende bepalingen:</text:p>
            <text:list text:style-name="id1-3-2-1-1-8">
              <text:list-item text:style-override="id1-3-2-1-1-8-1">
                <text:number>A.</text:number>
                <text:p text:style-name="al">
                <text:span text:style-name="nadrukvet">MACHTIGING door schriftelijke aanvraag VOLMACHTBEWIJS</text:span>
              </text:p>
                <text:list text:style-name="id1-3-2-1-1-8-1-3">
                  <text:list-item text:style-override="id1-3-2-1-1-8-1-3-1">
                    <text:number>1.</text:number>
                    <text:p text:style-name="al">Bij Projectteam Verkiezingen van de gemeente zijn kosteloos formulieren verkrijgbaar voor de verzoekschriften om bij volmacht te mogen stemmen.</text:p>
                  </text:list-item>
                  <text:list-item text:style-override="id1-3-2-1-1-8-1-3-2">
                    <text:number>2.</text:number>
                    <text:p text:style-name="al">Het verzoekschrift moet uiterlijk op vrijdag 15 maart 2019 door de kiezer worden ingediend bij de burgemeester van de gemeente, waar hij/zij op maandag 4 februari 2019 als kiezer is geregistreerd.</text:p>
                  </text:list-item>
                  <text:list-item text:style-override="id1-3-2-1-1-8-1-3-3">
                    <text:number>3.</text:number>
                    <text:p text:style-name="al">Het verzoekschrift kan niet worden ingediend door de kiezer aan wie al een kiezerspas is verstrekt.</text:p>
                  </text:list-item>
                  <text:list-item text:style-override="id1-3-2-1-1-8-1-3-4">
                    <text:number>4.</text:number>
                    <text:p text:style-name="al">Degene die zich bereid heeft verklaard als gemachtigde op te treden, moet op maandag 4 februari 2019 als kiezer zijn geregistreerd binnen het gebied waarvoor de verkiezing geldt.</text:p>
                  </text:list-item>
                  <text:list-item text:style-override="id1-3-2-1-1-8-1-3-5">
                    <text:number>5.</text:number>
                    <text:p text:style-name="al">Bij inwilliging van het verzoek ontvangt de gemachtigde een volmachtbewijs.</text:p>
                  </text:list-item>
                  <text:list-item text:style-override="id1-3-2-1-1-8-1-3-6">
                    <text:number>6.</text:number>
                    <text:p text:style-name="al">Een volmachtgever is niet bevoegd de volmacht in te trekken of zelf aan de stemming deel te nemen.</text:p>
                  </text:list-item>
                  <text:list-item text:style-override="id1-3-2-1-1-8-1-3-7">
                    <text:number>7.</text:number>
                    <text:p text:style-name="al">Een eenmaal verstrekt volmachtbewijs kan bij verlies niet worden vervangen.</text:p>
                  </text:list-item>
                </text:list>
              </text:list-item>
            </text:list>
            <text:list text:style-name="id1-3-2-1-1-9">
              <text:list-item text:style-override="id1-3-2-1-1-9-1">
                <text:number>B.</text:number>
                <text:p text:style-name="al">
                <text:span text:style-name="nadrukvet">MACHTIGING door overdracht van de STEMPAS of KIEZERSPAS</text:span>
              </text:p>
                <text:list text:style-name="id1-3-2-1-1-9-1-3">
                  <text:list-item text:style-override="id1-3-2-1-1-9-1-3-1">
                    <text:number>1.</text:number>
                    <text:p text:style-name="al">De kiezer kan een andere kiezer die in dezelfde gemeente als kiezer is geregistreerd, machtigen om voor hem/haar te stemmen.</text:p>
                  </text:list-item>
                  <text:list-item text:style-override="id1-3-2-1-1-9-1-3-2">
                    <text:number>2.</text:number>
                    <text:p text:style-name="al">De kiezer tekent daartoe de achterzijde van de stempas of kiezerspas en laat de kaart door de gemachtigde medeondertekenen.</text:p>
                  </text:list-item>
                  <text:list-item text:style-override="id1-3-2-1-1-9-1-3-3">
                    <text:number>3.</text:number>
                    <text:p text:style-name="al">De kiezer draagt de, aldus in een volmachtbewijs omgezette, stempas of kiezerspas aan de gemachtigde over.</text:p>
                  </text:list-item>
                  <text:list-item text:style-override="id1-3-2-1-1-9-1-3-4">
                    <text:number>4.</text:number>
                    <text:p text:style-name="al">Tevens moet de kiezer een kopie van een geldig identiteitsbewijs aan de gemachtigde meegeven. Deze kopie moet de gemachtigde aan de voorzitter van het stembureau laten zien.</text:p>
                  </text:list-item>
                  <text:list-item text:style-override="id1-3-2-1-1-9-1-3-5">
                    <text:number>5.</text:number>
                    <text:p text:style-name="al">Het overdragen, van de in volmachtbewijs omgezette stempas of kiezerspas, kan tot en met de dag van de stemming.</text:p>
                  </text:list-item>
                  <text:list-item text:style-override="id1-3-2-1-1-9-1-3-6">
                    <text:number>6.</text:number>
                    <text:p text:style-name="al">Een volmacht die is verleend door overdracht van de stempas of kiezerspas kan, tot het uitbrengen van een stem door de gemachtigde, door de volmachtgever worden ingetrokken.</text:p>
                  </text:list-item>
                </text:list>
              </text:list-item>
            </text:list>
            <text:p text:style-name="common-al">Een kiezer mag niet meer dan 2 (twee) volmachten aannemen. De volmachtstem dient tegelijk met de eigen stem te worden uitgebracht.</text:p>
            <text:p text:style-name="common-al">Meer informatie over de verkiezingen vindt u op <text:a xlink:href="http://www.amstelveen.nl/verkiezingen" xlink:type="simple">www.amstelveen.nl/verkiezingen</text:a>, <text:a xlink:href="http://www.kiesraad.nl/" xlink:type="simple">www.kiesraad.nl</text:a> en <text:a xlink:href="http://www.elkestemtelt.nl/" xlink:type="simple">www.elkestemtelt.nl</text:a>. U kunt ons ook bellen: (020) 540 49 11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mstelveen, 31 januari 2019.</text:span></text:p>
            <text:p><text:span text:style-name="functie">De burgemeester,</text:span></text:p>
            <text:p><text:span text:style-name="functie">Bas Eenhoor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43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3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3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Verkiezing Provinciale Staten en waterschappen: stemmen bij volm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943</meta:user-defined>
    <meta:user-defined meta:name="OVERHEIDop.GmbID/DC.identifier">gmb-2019-25943</meta:user-defined>
    <meta:user-defined meta:name="OVERHEID.TaxonomieBeleidsagenda/OVERHEID.category">Bestuur | Organisatie en beleid</meta:user-defined>
    <meta:user-defined meta:name="OVERHEID.Gemeente/DC.spatial">Amstelveen</meta:user-defined>
    <meta:user-defined meta:name="DC.source">artikel L 7, tweede lid, van de Kieswet;1.0:c:BWBR0004627&amp;artikel=L%207&amp;lid=2&amp;g=2019-01-01</meta:user-defined>
    <meta:user-defined meta:name="OVERHEIDop.referentienummer">Z19-0065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lveen</meta:user-defined>
    <dc:language>nl</dc:language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op.versieInformatie"/>
  </office:meta>
</office:document-meta>
</file>