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nrodestraat 6, 2019-07483, plaatsen zonnepanelen, verzonden 1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1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31 486962</meta:user-defined>
    <meta:user-defined meta:name="DC.title">Haarlem, verleende omgevingsvergunning Penrodestraat 6, 2019-07483, plaatsen zonnepanelen, verzonden 18 oktober 2019 Het college van burgemeester en wethouders heeft de bovenstaande omgevingsvergunning op grond van de Wabo verleend.</meta:user-defined>
    <meta:user-defined meta:name="OVERHEID.PostcodeHuisnummer/OVERHEIDop.postcodeHuisnummer">2012MG 6</meta:user-defined>
    <meta:user-defined meta:name="OVERHEIDop.straatnaam">Ipenrode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419</meta:user-defined>
    <meta:user-defined meta:name="OVERHEIDop.GmbID/DC.identifier">gmb-2019-259419</meta:user-defined>
    <meta:user-defined meta:name="OVERHEIDop.versieInformatie"/>
  </office:meta>
</office:document-meta>
</file>