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Lisserbroek, Lisserdijk 325, 2165 AB, plaatsen van een dakkapel in het voordakvlak van de woning, 22-10-2019, zaaknummer3292507, olonummer 4729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41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1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1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957 473216</meta:user-defined>
    <meta:user-defined meta:name="DC.title">Aangevraagde omgevingsvergunning (flitsvergunning), Lisserbroek, Lisserdijk 325, 2165 AB, plaatsen van een dakkapel in het voordakvlak van de woning, 22-10-2019, zaaknummer3292507, olonummer 4729507.</meta:user-defined>
    <meta:user-defined meta:name="OVERHEID.PostcodeHuisnummer/OVERHEIDop.postcodeHuisnummer">2165AB 325</meta:user-defined>
    <meta:user-defined meta:name="OVERHEIDop.straatnaam">Lisserdijk</meta:user-defined>
    <meta:user-defined meta:name="OVERHEIDop.woonplaats">Lisserbroek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18</meta:user-defined>
    <meta:user-defined meta:name="OVERHEIDop.GmbID/DC.identifier">gmb-2019-259418</meta:user-defined>
    <meta:user-defined meta:name="OVERHEIDop.versieInformatie"/>
  </office:meta>
</office:document-meta>
</file>