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ijsterlaan 7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september 2019 besloten om de beslistermijn voor de aanvraag met zaaknummer HZ_WABO-19-1164 voor het plaatsen van een dakkapel in het voordakvlak van de woning op locatie Lijsterlaan 74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940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0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40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482.17 475991.5</meta:user-defined>
    <meta:user-defined meta:name="DC.title">Verlengingsbesluit omgevingsvergunning Lijsterlaan 74 te Bussum</meta:user-defined>
    <meta:user-defined meta:name="OVERHEID.PostcodeHuisnummer/OVERHEIDop.postcodeHuisnummer">1403BB 78</meta:user-defined>
    <meta:user-defined meta:name="OVERHEIDop.straatnaam">Lijsterlaan</meta:user-defined>
    <meta:user-defined meta:name="OVERHEIDop.woonplaats">Bussum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404</meta:user-defined>
    <meta:user-defined meta:name="OVERHEIDop.GmbID/DC.identifier">gmb-2019-259404</meta:user-defined>
    <meta:user-defined meta:name="OVERHEIDop.versieInformatie"/>
  </office:meta>
</office:document-meta>
</file>