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eijer 1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ijer 18 in Mierlo</text:p>
            <text:p text:style-name="common-al">Datum ontvangst: 29 december 2018</text:p>
            <text:p text:style-name="common-al">Omschrijving: het wijzigen van gebruik logiesgebouw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8102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9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Weijer 18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594</meta:user-defined>
    <meta:user-defined meta:name="OVERHEIDop.GmbID/DC.identifier">gmb-2019-2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PR 18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674 381580.84</meta:user-defined>
    <meta:user-defined meta:name="OVERHEIDop.versieInformatie"/>
  </office:meta>
</office:document-meta>
</file>