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) - Oude Tonge, nabij Oostdijk 15 en 17 te Oude Tonge: bouwen van 24 appartementen, verlengd op: 24/09/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Neem dan contact op met een medewerker van het team Omgeving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9373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7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7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3894 411799</meta:user-defined>
    <meta:user-defined meta:name="DC.title">Verlengen beslistermijn aanvraag omgevingsvergunning (activiteit bouwen) - Oude Tonge, nabij Oostdijk 15 en 17 te Oude Tonge: bouwen van 24 appartementen, verlengd op: 24/09/2019</meta:user-defined>
    <meta:user-defined meta:name="OVERHEID.PostcodeHuisnummer/OVERHEIDop.postcodeHuisnummer">3255AT 15</meta:user-defined>
    <meta:user-defined meta:name="OVERHEIDop.straatnaam">Oostdijk</meta:user-defined>
    <meta:user-defined meta:name="OVERHEIDop.woonplaats">Oude-Tonge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9373</meta:user-defined>
    <meta:user-defined meta:name="OVERHEIDop.GmbID/DC.identifier">gmb-2019-259373</meta:user-defined>
    <meta:user-defined meta:name="OVERHEIDop.versieInformatie"/>
  </office:meta>
</office:document-meta>
</file>