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Heumen - intrekking omgevingsvergunning op verzoek – Coehoornhof 31 t/m 45 te Ned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Heumen maken bekend dat zij ingevolge de Wet algemene bepalingen omgevingsrecht (Wabo) de volgende omgevingsvergunning op verzoek intrekken, waarbij de reguliere voorbereidingsprocedure van toepassing is:</text:p>
            <text:p text:style-name="tussenkopcur">Voor: het bouwen van acht NOM-woningen</text:p>
            <text:p text:style-name="tussenkopcur">Locatie : Coehoornhof 31 t/m 45 te Nederasselt</text:p>
            <text:p text:style-name="tussenkopcur">Datum besluit: 23 oktober 2019</text:p>
            <text:p text:style-name="tussenkopcur">Zaaknummer ODRN: W.Z18.102891.06</text:p>
            <text:p text:style-name="tussenkopcur">Bezwaarmogelijkheid</text:p>
            <text:p text:style-name="tussenkopcur">Niet eens met dit besluit? Gedurende zes weken, die ingaan op de dag na bekendmaking, kunt u een schriftelijk bezwaarschrift indienen bij het college van Burgemeester en Wethouders van de gemeente Heumen, Postbus 200, 6580 AZ MALDEN.</text:p>
            <text:p text:style-name="tussenkopcur">Het is ook mogelijk om uw bezwaarschrift digitaal in te dienen via een webformulier op het Digitaal Loket van de website van de Gemeente Heum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935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5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5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106 420303</meta:user-defined>
    <meta:user-defined meta:name="DC.title">Gemeente Heumen - intrekking omgevingsvergunning op verzoek – Coehoornhof 31 t/m 45 te Nederasselt</meta:user-defined>
    <meta:user-defined meta:name="OVERHEID.PostcodeHuisnummer/OVERHEIDop.postcodeHuisnummer">6612AS 31</meta:user-defined>
    <meta:user-defined meta:name="OVERHEIDop.straatnaam">Coehoornhof</meta:user-defined>
    <meta:user-defined meta:name="OVERHEIDop.woonplaats">Nederasselt</meta:user-defined>
    <meta:user-defined meta:name="DCTERMS.W3CDTF/DCTERMS.available">2019-10-25</meta:user-defined>
    <meta:user-defined meta:name="DCTERMS.W3CDTF/OVERHEIDop.jaargang">2019</meta:user-defined>
    <meta:user-defined meta:name="OVERHEIDop.publicationIssue">259359</meta:user-defined>
    <meta:user-defined meta:name="OVERHEIDop.GmbID/DC.identifier">gmb-2019-259359</meta:user-defined>
    <meta:user-defined meta:name="OVERHEIDop.versieInformatie"/>
  </office:meta>
</office:document-meta>
</file>