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an Jansweg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19 besloten om de beslistermijn voor de aanvraag Omgevingsvergunning voor het bouwen van 8 woningen op locatie Jan Jansweg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1951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59339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339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339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6114.92 486333.47</meta:user-defined>
    <meta:user-defined meta:name="DC.title">Kennisgeving verlenging beslistermijn Omgevingsvergunning Jan Jansweg in Wierden</meta:user-defined>
    <meta:user-defined meta:name="OVERHEID.PostcodeHuisnummer/OVERHEIDop.postcodeHuisnummer">7642XT 68</meta:user-defined>
    <meta:user-defined meta:name="OVERHEIDop.straatnaam">Jan Jansweg</meta:user-defined>
    <meta:user-defined meta:name="OVERHEIDop.woonplaats">Wierd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339</meta:user-defined>
    <meta:user-defined meta:name="OVERHEIDop.GmbID/DC.identifier">gmb-2019-259339</meta:user-defined>
    <meta:user-defined meta:name="OVERHEIDop.versieInformatie"/>
  </office:meta>
</office:document-meta>
</file>