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 3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3, 9611AX, bouw woning, 22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33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3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3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80 576443</meta:user-defined>
    <meta:user-defined meta:name="DC.title">Doorloper  3  Sappemeer aanvraag omgevingsvergunning</meta:user-defined>
    <meta:user-defined meta:name="OVERHEID.PostcodeHuisnummer/OVERHEIDop.postcodeHuisnummer">9611AX 34</meta:user-defined>
    <meta:user-defined meta:name="OVERHEIDop.straatnaam">Doorloper</meta:user-defined>
    <meta:user-defined meta:name="OVERHEIDop.woonplaats">Sappemee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30</meta:user-defined>
    <meta:user-defined meta:name="OVERHEIDop.GmbID/DC.identifier">gmb-2019-259330</meta:user-defined>
    <meta:user-defined meta:name="OVERHEIDop.versieInformatie"/>
  </office:meta>
</office:document-meta>
</file>