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menberg 6, 3755 BX,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amenberg 6, 3755 BX, het uitbreiden van het      bedrijfspand, ingekomen 21 oktober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932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2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78 473460</meta:user-defined>
    <meta:user-defined meta:name="DC.title">Aangevraagde omgevingsvergunning Bramenberg 6, 3755 BX, het uitbreiden van het bedrijfspand</meta:user-defined>
    <meta:user-defined meta:name="OVERHEID.PostcodeHuisnummer/OVERHEIDop.postcodeHuisnummer">3755BX 6</meta:user-defined>
    <meta:user-defined meta:name="OVERHEIDop.straatnaam">Bramenberg</meta:user-defined>
    <meta:user-defined meta:name="OVERHEIDop.woonplaats">Eemnes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27</meta:user-defined>
    <meta:user-defined meta:name="OVERHEIDop.GmbID/DC.identifier">gmb-2019-259327</meta:user-defined>
    <meta:user-defined meta:name="OVERHEIDop.versieInformatie"/>
  </office:meta>
</office:document-meta>
</file>